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36
               </text:p>
          </table:table-cell>
          <table:table-cell office:value-type="string" table:number-columns-spanned="2" table:style-name="parlementair.kopcel3">
            <text:p text:style-name="headtable.dossiertitel"> Luchtvaa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0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BASHIR TER VERVANGING VAN DIE GEDRUKT ONDER NR. 98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anaf 1 januari 2012 de Geschillencommissie Luchtvaart niet meer bestaat;</text:p>
      <text:p text:style-name="algemeen">overwegende, dat het daardoor moeilijker wordt voor Iuchtvaartpassagiers om hun recht te halen bij ernstige vertraging of
                  annulering van de vlucht;
               </text:p>
      <text:p text:style-name="algemeen">overwegende, dat de regering bezig is met een plan om te voorkomen dat er op 1 januari 2012 geen alternatief meer is voor
                  de Geschillencommissie Luchtvaart;
               </text:p>
      <text:p text:style-name="algemeen">verzoekt de regering dit plan uiterlijk 19 december 2011 aan de Kamer aan te bieden zodat de Kamer zich, indien nodig, nog
                  dit jaar kan buigen over het plan,
               </text:p>
      <text:p text:style-name="algemeen">en gaat over tot de orde van de dag.</text:p>
      <text:p text:style-name="algemeen">Bashi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936, Nr. 10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