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1
      <text:tab/>BRIEF VAN DE MINISTER VAN ONDERWIJS, CULTUUR EN WETENSCHAP</text:h>
      <text:p text:style-name="ifm_p_mt.3.76mm_ifm">Aan de Voorzitter van de Tweede Kamer der Staten-Generaal</text:p>
      <text:p text:style-name="ifm_p_ifm">Den Haag, 18 september 2012</text:p>
      <text:p text:style-name="ifm_p_mt.3.76mm_ifm">Hierbij doe ik u, mede namens de staatssecretaris van Financiën, het rapport toekomen over het evaluatieonderzoek naar de afdrachtvermindering onderwijs 1). Aan de Tweede Kamer is begin 2011 door de minister van Financiën toegezegd dat de afdrachtvermindering onderwijs in 2012 zal worden geëvalueerd (Kamerstukken II, 2010–2011, 31 935, nr.8). Het rapport is geschreven door Regioplan in opdracht van het ministerie van Onderwijs, Cultuur en Wetenschap.</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5, nr. 11<text:tab/><text:page-number text:select-page="current"/></text:p>
      </style:footer>
    </style:master-page>
    <style:master-page xmlns:sdu-fn="http://schema.sdu.nl/2011/07/functions" style:name="Landscape" style:page-layout-name="landscape-margin-text">
      <style:footer>
        <text:p text:style-name="footer">Tweede Kamer, vergaderjaar 2012-2013, 31 9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doorlichting Financiën; Brief regering; Evaluatie van de afdrachtvermindering onderwijs 2006-2012</dc:title>
    <meta:user-defined meta:name="OVERHEIDop.ParlID/DC.identifier">kst-31935-11</meta:user-defined>
    <meta:user-defined meta:name="OVERHEIDop.ondernummer">11</meta:user-defined>
    <meta:user-defined meta:name="DCTERMS.W3CDTF/DCTERMS.available">2012-09-19</meta:user-defined>
    <meta:user-defined meta:name="OVERHEIDop.KamerstukTypen/DC.type">Brief</meta:user-defined>
    <meta:user-defined meta:name="OVERHEIDop.dossiernummer">31935</meta:user-defined>
    <meta:user-defined meta:name="OVERHEIDop.documenttitel">Evaluatie van de afdrachtvermindering onderwijs 2006-2012</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Evaluatie van de afdrachtvermindering onderwijs 2006-2012</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