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4-6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934<text:tab/>Douane</text:h>
      <text:h text:style-name="ifm_p_font.bold_size.9.06pt_mt.18.8mm_indent.-58.5mm_ifm" text:outline-level="1">Nr. 68
      <text:tab/>BRIEF VAN DE STAATSSECRETARIS VAN FINANCIËN</text:h>
      <text:p text:style-name="ifm_p_mt.3.76mm_ifm">Aan de Voorzitter van de Tweede Kamer der Staten-Generaal</text:p>
      <text:p text:style-name="ifm_p_mt.3.76mm_ifm">Den Haag, 22 februari 2023</text:p>
      <text:p text:style-name="ifm_p_mt.3.76mm_ifm">In het Commissiedebat Douane van 19 januari jl. (Kamerstuk 31 934, nr. 67) heb ik toegezegd dat ik Uw Kamer in het eerste kwartaal van 2023 zou informeren over de vervolgstappen met betrekking tot de toepassing van de verlengde navorderingstermijn bij douaneschulden.</text:p>
      <text:p text:style-name="ifm_p_mt.3.76mm_ifm">Ondernemers hebben vorig jaar hun zorgen hierover geuit. Conform de huidige nationale wetgeving wordt in bijna alle gevallen waarin sprake is van een onjuiste of onvolledige douaneaangifte tot vijf jaar terug nagevorderd. De reguliere navorderingstermijn van drie jaar, zoals die staat in het Douanewetboek van de Unie, kan zelden tot nooit worden toegepast.</text:p>
      <text:p text:style-name="ifm_p_mt.3.76mm_ifm">Dit levert een onwenselijke situatie op wanneer er wordt nagevorderd terwijl er geen sprake was van een opzettelijke fout in de aangifte. Ik ben daarom voornemens een deel van het sanctiestelsel in de Algemene douanewet aan te passen, waardoor ook de reguliere navorderingstermijn van drie jaar weer kan worden toegepast in deze situaties.</text:p>
      <text:p text:style-name="ifm_p_mt.3.76mm_ifm">Het streven is om deze maatregel onderdeel te laten zijn van het Belastingplan 2024, zodat deze wijziging mogelijk al per 1 januari 2024 inwerking kan treden.</text:p>
      <text:p text:style-name="ifm_p_mt.5.08mm_ifm">De Staatssecretaris van Financiën,<text:line-break/>A. de<text:s/>Vr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934, nr. 68<text:tab/><text:page-number text:select-page="current"/></text:p>
      </style:footer>
    </style:master-page>
    <style:master-page xmlns:sdu-fn="http://schema.sdu.nl/2011/07/functions" style:name="Landscape" style:page-layout-name="landscape-margin-text">
      <style:footer>
        <text:p text:style-name="footer">Tweede Kamer, vergaderjaar 2022-2023, 31 934, nr. 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ouane; Brief regering; Toezegging gedaan tijdens het commissiedebat Douane van 19 januari 2023, over Verlengde navorderingstermijn douaneschulden</dc:title>
    <meta:user-defined meta:name="OVERHEIDop.ParlID/DC.identifier">kst-31934-68</meta:user-defined>
    <meta:user-defined meta:name="OVERHEIDop.ondernummer">68</meta:user-defined>
    <meta:user-defined meta:name="DCTERMS.W3CDTF/DCTERMS.available">2023-02-24</meta:user-defined>
    <meta:user-defined meta:name="OVERHEIDop.KamerstukTypen/DC.type">Brief</meta:user-defined>
    <meta:user-defined meta:name="OVERHEIDop.dossiernummer">31934</meta:user-defined>
    <meta:user-defined meta:name="OVERHEIDop.configuratie">https://repository.officiele-overheidspublicaties.nl/MasterConfiguraties/MC-OEP-Kamerstuk-Web/1.3/xml/MC-OEP-Kamerstuk-Web.xml</meta:user-defined>
    <meta:user-defined meta:name="OVERHEIDop.documenttitel">Toezegging gedaan tijdens het commissiedebat Douane van 19 januari 2023, over Verlengde navorderingstermijn douaneschulden</meta:user-defined>
    <meta:user-defined meta:name="OVERHEIDop.indiener">A. de Vries</meta:user-defined>
    <meta:user-defined meta:name="OVERHEIDop.dossiertitel">Douan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22</meta:user-defined>
    <meta:user-defined meta:name="DC.title">Douane; Brief regering; Toezegging gedaan tijdens het commissiedebat Douane van 19 januari 2023, over Verlengde navorderingstermijn douaneschul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Handel</meta:user-defined>
    <meta:user-defined meta:name="OVERHEIDop.versieInformatie"/>
  </office:meta>
</office:document-meta>
</file>