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6
      <text:tab/>BRIEF VAN DE STAATSSECRETARIS VAN FINANCIËN</text:h>
      <text:p text:style-name="ifm_p_mt.3.76mm_ifm">Aan de Voorzitter van de Tweede Kamer der Staten-Generaal</text:p>
      <text:p text:style-name="ifm_p_mt.3.76mm_ifm">Den Haag, 18 januari 2023</text:p>
      <text:p text:style-name="ifm_p_mt.3.76mm_ifm">De Douane valt sinds maart 2019 onder de Wet politiegegevens (Wpg) voor de verwerking van strafrechtelijke persoonsgegevens. De Wpg vereist een jaarlijkse interne audit, en iedere vier jaar een externe audit. De eerste Wpg-audit moest in 2021 worden uitgevoerd en uiterlijk eind 2021 bij de Autoriteit Persoonsgegevens (AP) worden ingediend. De AP heeft alle organisaties die diensten uitvoeren die vallen onder de Wpg een jaar uitstel verleend tot 31 december 2022.</text:p>
      <text:p text:style-name="ifm_p_mt.3.76mm_ifm">Met deze brief wordt uw Kamer geïnformeerd over de audit over 2021 bij de Douane. Deze audit is uitgevoerd door de Auditdienst Rijk (ADR).</text:p>
      <text:p text:style-name="ifm_p_mt.3.76mm_ifm">De ADR komt in de audit tot het oordeel dat de Douane in 2021 in belangrijke mate niet voldeed aan de Wpg en dat het daadwerkelijk bestendigen en borgen van geconstateerde verbeteringen vraagt om structurele aandacht en inzet. De ADR constateert belangrijke tekortkomingen op het gebied van interne beheersing, waaronder het gebrek aan bewustzijn over de Wpg in de organisatie, nog aan te passen automatiseringssystemen en nog niet aangepaste of opgestelde werkinstructies van de teams die met Wpg-informatie werken.</text:p>
      <text:p text:style-name="ifm_p_mt.3.76mm_ifm">Dit is ernstig, want de verwerking van gevoelige persoonsgegevens vraagt grote zorgvuldigheid. De Douane is op dit moment bezig met het opstellen van een verbeterrapport naar aanleiding van de audit. In dit rapport zullen de maatregelen worden beschreven die getroffen moeten worden ter verbetering van de geconstateerde tekortkomingen. Het rapport zal uiterlijk eind maart worden afgerond. Ik verwacht het verbeterrapport begin april met uw Kamer te kunnen del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6<text:tab/><text:page-number text:select-page="current"/></text:p>
      </style:footer>
    </style:master-page>
    <style:master-page xmlns:sdu-fn="http://schema.sdu.nl/2011/07/functions" style:name="Landscape" style:page-layout-name="landscape-margin-text">
      <style:footer>
        <text:p text:style-name="footer">Tweede Kamer, vergaderjaar 2022-2023, 31 93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Audit Wet politiegegevens bij de Douane</dc:title>
    <meta:user-defined meta:name="OVERHEIDop.ParlID/DC.identifier">kst-31934-66</meta:user-defined>
    <meta:user-defined meta:name="OVERHEIDop.ondernummer">66</meta:user-defined>
    <meta:user-defined meta:name="DCTERMS.W3CDTF/DCTERMS.available">2023-01-20</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Audit Wet politiegegevens bij de Douane</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Douane; Brief regering; Audit Wet politiegegevens bij de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