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werkingtreding van het besluit van 30 juni 2010, houdende
                     wijziging van de overgangstermijn voor het verbod van het houden van legkippen in verrijkte kooien bij wet te regel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Het besluit van 30 juni 2010, houdende wijziging van de overgangstermijn voor het verbod van het houden van legkippen in verrijkte
                        kooien (Stb. 2010, 284), treedt in werking op het tijdstip waarop deze wet in werking treedt.
                     </text:p>
      <text:h text:outline-level="2" text:style-name="artikel_kop">Artikel 2
                     </text:h>
      <text:p text:style-name="artikel">Deze wet treedt in werking met ingang van de dag na de datum van uitgifte van het Staatsblad waarin het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