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3
               </text:p>
          </table:table-cell>
          <table:table-cell office:value-type="string" table:number-columns-spanned="2" table:style-name="parlementair.kopcel3">
            <text:p text:style-name="headtable.dossiertitel"> Inwerkingtreding van het besluit van 30 juni 2010, houdende wijziging van de overgangstermijn voor het verbod van het houden
            van legkippen in verrijkte kooien (Stb. 2010, 284)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GEWIJZIGD AMENDEMENT VAN HET LID VAN GERVEN TER VERVANGING VAN DAT GEDRUKT ONDER NR. 14
            </text:p>
            <text:p text:style-name="headtable.datum">Ontvangen 12 september 2011
               
            </text:p>
          </table:table-cell>
          <table:covered-table-cell/>
        </table:table-row>
      </table:table>
      <text:p text:style-name="amendement">De ondergetekende stelt het volgende amendement voor:</text:p>
      <text:p text:style-name="wat">Voor artikel 1 wordt een artikel ingevoegd, luidende:</text:p>
      <text:h text:outline-level="2" text:style-name="wijzig-artikel_kop">Artikel 01
                  </text:h>
      <text:p text:style-name="wat">Het besluit van 30 maart 2009, houdende een verbod op het houden van legkippen in verrijkte kooien en vaststelling van nieuwe
                     minimumnormen voor het houden van legkippen (Stb. 2009, 161) wordt als volgt gewijzigd:
                  </text:p>
      <text:p text:style-name="lid"><text:span text:style-name="lidnr">I<text:tab/></text:span></text:p>
      <text:p text:style-name="wat">In artikel I, onderdeel A, eerste onderdeel, wordt «de artikelen 4a en 7 tot en met 10» vervangen door: de artikelen 4a en
                        7 tot en met 10a».
                     </text:p>
      <text:p text:style-name="lid"><text:span text:style-name="lidnr">II<text:tab/></text:span></text:p>
      <text:p text:style-name="wat">In artikel I, onderdeel B, komt artikel 4a, tweede lid, onderdeel a, als volgt te luiden:</text:p>
      <text:section text:name="artikeltekst.d3084e147" text:style-name="wijziging.block">
        <text:list text:style-name="list-style-1">
          <text:list-item text:start-value="1">
            <text:p text:style-name="list.single">950 cm<text:span text:style-name="superscript">2</text:span> bruikbare oppervlakte per legkip met een gewicht van ten hoogste twee kilogram en 1050 cm<text:span text:style-name="superscript">2</text:span> bruikbare oppervlakte per legkip met een gewicht van meer dan twee kilogram;.
                                 </text:p>
          </text:list-item>
        </text:list>
      </text:section>
      <text:p text:style-name="lid"><text:span text:style-name="lidnr">III<text:tab/></text:span></text:p>
      <text:p text:style-name="wat">In artikel I, onderdeel B, wordt artikel 4a als volgt gewijzigd:</text:p>
      <text:p text:style-name="wat-labeled">1. In het vijfde lid, onderdeel b, wordt «90 cm<text:span text:style-name="superscript">2</text:span>» vervangen door: 125 cm<text:span text:style-name="superscript">2</text:span>.
                        </text:p>
      <text:p text:style-name="wat-labeled">2. Er wordt een lid toegevoegd, luidende:
                        </text:p>
      <text:section text:name="artikeltekst.d3084e201" text:style-name="wijziging.block">
        <text:list text:style-name="list-style-2">
          <text:list-item text:start-value="6">
            <text:p text:style-name="list.single"> De met strooisel bedekte ruimte, bedoeld in het tweede lid, wordt ten minste zeven maal per dag voorzien van strooisel.
                                 </text:p>
          </text:list-item>
        </text:list>
      </text:section>
      <text:h text:outline-level="2" text:style-name="divisiekop1">Toelichting
               </text:h>
      <text:p text:style-name="alineagroep">Dit amendement beoogt de leefomstandigheden voor kippen in kolonie huisvesting te verbeteren door regelgeving te stellen die
                     de verrijkte kooi houder verplicht om:
                  </text:p>
      <text:list text:style-name="list-style-3">
        <text:list-item>
          <text:p text:style-name="list.start">minimaal 950 vierkante centimeter ruimte per kip tot 2 kilo en 1050 per kip vanaf 2 kilo te hebben;
                        </text:p>
        </text:list-item>
        <text:list-item>
          <text:p text:style-name="list.cont">een strooiselmatje van 125 vierkante centimeter in de kooi aanwezig te hebben, en
                        </text:p>
        </text:list-item>
        <text:list-item>
          <text:p text:style-name="list.end">tenminste zeven maal per dag strooisel in de kooien te voorzien.
                        </text:p>
        </text:list-item>
      </text:list>
      <text:p text:style-name="alineagroep.end">Bij het voorzien van strooisel tenminste zeven maal per dag is het doel dat de kippen natuurlijk gedrag kunnen vertonen door
                     een stofbad te nemen en in strooisel te pikken. Hierdoor pikken de kippen minder in elkaars veren. Daarvoor moet dan wel afdoende
                     strooisel aanwezig zijn. Daartoe wil dit amendement verplicht stellen om tenminste 7 keer per dag afdoende strooisel aan te
                     brengen teneinde het gebruikte en weggewaaide strooisel te vervangen.
                  </text:p>
      <text:p text:style-name="ondertekening.end">Van Ger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23,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