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23
               </text:p>
          </table:table-cell>
          <table:table-cell office:value-type="string" table:number-columns-spanned="2" table:style-name="parlementair.kopcel3">
            <text:p text:style-name="headtable.dossiertitel"> Inwerkingtreding van het besluit van 30 juni 2010, houdende wijziging van de overgangstermijn voor het verbod van het houden
            van legkippen in verrijkte kooien (Stb. 2010, 284) 
         </text:p>
          </table:table-cell>
          <table:covered-table-cell/>
        </table:table-row>
        <table:table-row>
          <table:table-cell office:value-type="string" table:number-columns-spanned="1" table:style-name="parlementair.kopcel_last">
            <text:p text:style-name="headtable.stuktitel">Nr. 15
                  </text:p>
          </table:table-cell>
          <table:table-cell office:value-type="string" table:number-columns-spanned="2" table:style-name="parlementair.kopcel_last">
            <text:p text:style-name="headtable.stuktitel"> AMENDEMENT VAN HET LID VAN GERVEN
            </text:p>
            <text:p text:style-name="headtable.datum">Ontvangen 8 september 2011
               
            </text:p>
          </table:table-cell>
          <table:covered-table-cell/>
        </table:table-row>
      </table:table>
      <text:p text:style-name="amendement">De ondergetekende stelt het volgende amendement voor:</text:p>
      <text:p text:style-name="wat">Voor artikel 1 wordt een artikel ingevoegd, luidende:</text:p>
      <text:h text:outline-level="2" text:style-name="wijzig-artikel_kop">Artikel 01
                  </text:h>
      <text:p text:style-name="wat">Het Legkippenbesluit 2003 wordt als volgt gewijzigd:</text:p>
      <text:p text:style-name="lid"><text:span text:style-name="lidnr">I<text:tab/></text:span></text:p>
      <text:p text:style-name="wat">In artikel 2, tweede lid, wordt «de artikelen 4, 7, 8, eerste en tweede lid, 9 en 10» vervangen door: de artikelen 4, 7, 8,
                        eerste en tweede lid, 9 tot en met 10a.
                     </text:p>
      <text:p text:style-name="lid"><text:span text:style-name="lidnr">II<text:tab/></text:span></text:p>
      <text:p text:style-name="wat">Artikel 5 wordt als volgt gewijzigd:</text:p>
      <text:p text:style-name="wat-labeled">1. In het eerste lid, onderdeel a, wordt de zinsnede «750 cm<text:span text:style-name="superscript">2</text:span> oppervlakte waarvan 600 cm<text:span text:style-name="superscript">2</text:span> bruikbare oppervlakte per legkip» vervangen door: 950 cm<text:span text:style-name="superscript">2</text:span> bruikbare oppervlakte per legkip met een gewicht van ten hoogste twee kilogram en 1050 cm<text:span text:style-name="superscript">2</text:span> bruikbare oppervlakte per legkip met een gewicht van meer dan twee kilogram.
                        </text:p>
      <text:p text:style-name="wat-labeled">2. Het eerste lid, onderdeel c, komt te luiden:
                        </text:p>
      <text:section text:name="artikeltekst.d434e169" text:style-name="wijziging.block">
        <text:list text:style-name="list-style-1">
          <text:list-item text:start-value="3">
            <text:p text:style-name="list.single"> een met strooisel bedekte ruimte van tenminste 90 cm<text:span text:style-name="superscript">2</text:span> per legkip die ten minste 20 cm hoog is, waar de legkippen kunnen scharrelen en bodempikken en waar het strooisel ten minste
                                    zeven maal per dag wordt toegediend;.
                                 </text:p>
          </text:list-item>
        </text:list>
      </text:section>
      <text:p text:style-name="lid"><text:span text:style-name="lidnr">III<text:tab/></text:span></text:p>
      <text:p text:style-name="wat">Na artikel 10 wordt een artikel toegevoegd, luidende:</text:p>
      <text:section text:name="artikel.d434e200" text:style-name="wijziging.block">
        <text:h text:outline-level="3" text:style-name="artikel_kop">Artikel 10a
                           </text:h>
        <text:p text:style-name="artikel">De legkippen worden zoveel mogelijk verspreid over het aantal beschikbare kooien.</text:p>
      </text:section>
      <text:h text:outline-level="2" text:style-name="divisiekop1">Toelichting
               </text:h>
      <text:p text:style-name="alineagroep">Per 2012 wordt de legbatterij in Europa verboden. Door een uitzonderingsbepaling blijft een beperkte groep kippen nog tot
                     2021 in een verrijkte kooihuisvesting zitten. Dit amendement beoogt de leefomstandigheden voor kippen in verijkte kooihuisvesting
                     te verzachten door regelgeving te stellen die de verrijkte kooihouder verplicht om:
                  </text:p>
      <text:list text:style-name="list-style-2">
        <text:list-item>
          <text:p text:style-name="list.start">minimaal 950 vierkante centimeter ruimte per kip tot 2 kilo en 1050 per kip vanaf 2 kilo te hebben;
                        </text:p>
        </text:list-item>
        <text:list-item>
          <text:p text:style-name="list.cont">een strooiselmatje van 90 vierkante centimeter in de kooi aanwezig te hebben;
                        </text:p>
        </text:list-item>
        <text:list-item>
          <text:p text:style-name="list.cont">tenminste zeven maal per dag strooisel in de kooien te voorzien;
                        </text:p>
        </text:list-item>
        <text:list-item>
          <text:p text:style-name="list.end">de bezettingsgraad van aantal kippen, zoveel mogelijk te spreiden over het aantal kooien, zodat een kip zoveel mogelijk ruimte
                           heeft.
                        </text:p>
        </text:list-item>
      </text:list>
      <text:p text:style-name="alineagroep.end">Bij het voorzien van strooisel tenminste zeven maal per dag is het doel dat de kippen natuurlijk gedrag kunnen vertonen door
                     een stofbad te nemen en in strooisel te pikken. Hierdoor pikken de kippen minder in elkaars veren. Daarvoor moet dan wel afdoende
                     strooisel aanwezig zijn. Daartoe wil dit amendement verplicht stellen om tenminste 7 keer per dag afdoende strooisel aan te
                     brengen teneinde het gebruikte en weggewaaide strooisel te vervangen.
                  </text:p>
      <text:p text:style-name="ondertekening.end">Van Ger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923, Nr. 1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