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0
               </text:p>
          </table:table-cell>
          <table:table-cell office:value-type="string" table:number-columns-spanned="2" table:style-name="parlementair.kopcel3">
            <text:p text:style-name="headtable.dossiertitel"> Vergunningverlening natuur- en milieuwetgeving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DE LEDEN SAMSOM EN VAN DEKKEN
            </text:p>
            <text:p text:style-name="headtable.datum">Voorgesteld 13 oktober 2011
               
            </text:p>
          </table:table-cell>
          <table:covered-table-cell/>
        </table:table-row>
      </table:table>
      <text:p text:style-name="algemeen">De Kamer,</text:p>
      <text:p text:style-name="algemeen">gehoord de beraadslaging,</text:p>
      <text:p text:style-name="algemeen">constaterende, dat de nu geplande kolencentrale niet voldoet aan de oorspronkelijke voorwaarde tot CO<text:span text:style-name="subscript">2</text:span>-neutraliteit vanaf 2020;
               </text:p>
      <text:p text:style-name="algemeen">constaterende, dat met 100% biomassa deze neutraliteit wel wordt bereikt;</text:p>
      <text:p text:style-name="algemeen">verzoekt de regering naast alle andere noodzakelijke maatregelen, zoals een leveranciersverplichting, overleg te entameren
                  tussen RWE, de milieuorganisaties en de provincie over de mogelijkheid de centrale aan te passen zodat deze in 2020 een 100%
                  biomassacentrale is en hierover de Kamer binnen twee maanden te informeren,
               </text:p>
      <text:p text:style-name="algemeen">en gaat over tot de orde van de dag.</text:p>
      <text:p text:style-name="alineagroep">Samsom</text:p>
      <text:p text:style-name="alineagroep.end">Van Dek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20,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