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DIBI EN VAN TONGER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Raad van State de natuurvergunning voor de geplande kolencentrale van RWE/Essent vernietigd heeft;</text:p>
      <text:p text:style-name="algemeen">overwegende, dat we moeten kiezen voor schone, hernieuwbare energie in plaats van ouderwetse, vervuilende kolencentrales;</text:p>
      <text:p text:style-name="algemeen">overwegende, dat Nuon in overleg met milieuorganisaties besloten heeft om af te zien van de bouw van een kolencentrale in
                  de Eemshaven en in plaats daarvan te kiezen voor een schonere gascentrale;
               </text:p>
      <text:p text:style-name="algemeen">spreekt uit dat de regering geen medewerking zou moeten verlenen aan de bouw van nieuwe kolencentrales;</text:p>
      <text:p text:style-name="algemeen">verzoekt de regering, in overleg met de provincie Groningen, RWE/Essent en de milieubeweging op zoek te gaan naar alternatieven
                  voor de kolencentrale,
               </text:p>
      <text:p text:style-name="algemeen">en gaat over tot de orde van de dag.</text:p>
      <text:p text:style-name="alineagroep">Dibi</text:p>
      <text:p text:style-name="alineagroep.end">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