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VAN GERVEN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vergunning op grond van de Natuurbeschermingswet voor de bouw van een kolencentrale door RWE is ingetrokken;</text:p>
      <text:p text:style-name="algemeen">constaterende, dat de milieuvergunning nog ter beoordeling voorligt bij de Raad van State;</text:p>
      <text:p text:style-name="algemeen">overwegende, dat er een sterke relatie bestaat tussen de beschermingsregimes van beide vergunningen;</text:p>
      <text:p text:style-name="algemeen">van mening, dat het gelijkheidsbeginsel moet gelden voor kolencentrales onderling, evenals het toepassen van het principe
                  van «best beschikbare technieken»;
               </text:p>
      <text:p text:style-name="algemeen">verzoekt de ministeries van EL&amp;I en I en M, in overleg te treden met Gedeputeerde Staten van Groningen om het totale pakket
                  van vergunningen aan te scherpen, zodanig dat zij gelijk zijn gesteld aan de eisen voor kolencentrales op de Maasvlakte en
                  het principe van «best beschikbare technieken»,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