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1 910</text:p>
          </table:table-cell>
          <table:table-cell office:value-type="string" table:number-columns-spanned="2" table:style-name="parlementair.kopcel3">
            <text:p text:style-name="headtable.dossiertitel"> Buitenlandvergoedingen rijksambtenaren 2002–2008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 Gravenhage, 17 maart 2011</text:p>
      <text:p text:style-name="algemeen">Hierbij bieden wij u het op 22 februari 2011 door ons
                  				vastgestelde rapport «Buitenlandvergoedingen rijksambtenaren 2002–2008;
                  				Terugblik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10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