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6
               </text:p>
          </table:table-cell>
          <table:table-cell office:value-type="string" table:number-columns-spanned="2" table:style-name="parlementair.kopcel3">
            <text:p text:style-name="headtable.dossiertitel"> Wijziging van de Wet subsidiëring politieke partijen met het oog op verlaging van de subsidie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Ontvangen 29 november 2011
               
            </text:p>
          </table:table-cell>
          <table:covered-table-cell/>
        </table:table-row>
      </table:table>
      <text:p text:style-name="algemeen">Artikel I van het voorstel van wet wordt als volgt gewijzigd:</text:p>
      <text:p text:style-name="tussenkop"><text:span text:style-name="tussenkop_rom">A</text:span></text:p>
      <text:p text:style-name="algemeen">Onderdeel C komt te luiden:</text:p>
      <text:p text:style-name="tussenkop"><text:span text:style-name="tussenkop_rom">C</text:span></text:p>
      <text:p text:style-name="algemeen">Artikel 6 wordt als volgt gewijzigd:</text:p>
      <text:p text:style-name="alineagroep">1. In het eerste lid wordt, onder vervanging van de punt aan het slot door een punt komma, een onderdeel ingevoegd, luidende:</text:p>
      <text:p text:style-name="alineagroep.end">d. indien de politieke partij op de peildatum een instelling voor buitenlandse activiteiten heeft aangeduid, een basisbedrag
                     en een bedrag per kamerzetel van de politieke partij, berekend overeenkomstig het derde lid.
                  </text:p>
      <text:p text:style-name="alineagroep">2. Onder vernummering van het derde tot en met zesde lid tot vierde tot en met zevende lid wordt een lid ingevoegd, luidende:</text:p>
      <text:p text:style-name="alineagroep.end">3. Het basisbedrag, bedoeld in het eerste lid, onder d, wordt berekend door, uitgaande van de situatie op 1 januari, € 615
                     000 te delen door het totale aantal politieke partijen dat een instelling voor buitenlandse activiteiten heeft aangeduid.
                     Het bedrag per kamerzetel, bedoeld in het eerste lid, onder d, wordt berekend door, uitgaande van de situatie op 1 januari,
                     € 885 000 te delen door het aantal kamerzetels van alle politieke partijen die een instelling voor buitenlandse activiteiten
                     hebben aangeduid.
                  </text:p>
      <text:p text:style-name="alineagroep">3. In het zesde lid (nieuw) wordt «vierde lid» vervangen door: vijfde lid, en wordt een volzin toegevoegd, luidende:</text:p>
      <text:p text:style-name="alineagroep.end">De verdeling op grond van het vijfde lid van het basisbedrag, bedoeld in het eerste lid, onder d, geldt slechts voor zover
                     de politieke partijen een instelling voor buitenlandse activiteiten hebben aangewezen.
                  </text:p>
      <text:p text:style-name="alineagroep">4. Het zevende lid (nieuw) komt te luiden:</text:p>
      <text:p text:style-name="alineagroep.end">7. De bedragen, genoemd in het eerste, tweede en derde lid, worden jaarlijks bij ministeriële regeling gewijzigd overeenkomstig
                     de voor de rijksbegroting gehanteerde loon- en prijsbijstelling.
                  </text:p>
      <text:p text:style-name="tussenkop"><text:span text:style-name="tussenkop_rom">B</text:span></text:p>
      <text:p text:style-name="algemeen">In onderdeel D wordt in artikel 6a «2009» vervangen door: 2010.</text:p>
      <text:h text:outline-level="2" text:style-name="divisiekop1">Toelichting
               </text:h>
      <text:p text:style-name="alineagroep">Met de eerste nota van wijziging is het budget van het MATRA Programma Politieke Partijen (MPPP) van het ministerie van Buitenlandse
                     Zaken overgedragen naar de subsidieregeling voor politieke partijen van het ministerie van Binnenlandse Zaken en Koninkrijksrelaties.
                  </text:p>
      <text:p text:style-name="alineagroep.end">In de brief van de minister en staatssecretaris van Buitenlandse Zaken van 24 juni 2011 (Kamerstukken II 2010/11, 32 623, nr. 40) is gemeld dat het kabinet heeft besloten, onder de naam MATRA-Zuid, middelen beschikbaar te stellen voor de Arabische regio.
                     Daarbij is aangekondigd dat voor ondersteuning van politieke partijontwikkeling een budget wordt overgedragen aan het ministerie
                     van Binnenlandse Zaken en Koninkrijksrelaties. Met deze nota van wijziging wordt een deel van het budget voor MATRA-Zuid bestemd
                     voor politieke partijontwikkeling, € 500 000, opgenomen in het wetsvoorstel. Het totale budget komt daarmee op € 1 500 000.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0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