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0 april 2010 </text:p>
      <text:p text:style-name="algemeen">Op 10 maart jl. heeft de Vaste Commissie voor Financiën de Wet introductie premiepensioeninstelling (PPI) bij de griffie aangemeld
                  voor plenaire behandeling. Vanwege de drukke werkzaamheden van uw Kamer is het nog niet gelukt dit voorstel te agenderen.
               </text:p>
      <text:p text:style-name="algemeen">Juist nu, in de nadagen van de financiële crisis, is het van groot belang om als wetgever de mogelijkheid te creëren voor
                  Nederlandse pensioenprofessionals om aan de bestaande – en steeds groter wordende – vraag naar een dergelijk vehikel te kunnen
                  voldoen. Om deze werkgelegenheid voor Nederland te behouden en om de goede positie en reputatie van Nederland als pensioenland
                  waar te blijven maken.
               </text:p>
      <text:p text:style-name="algemeen">Daarom geef ik u graag in overweging dit voorstel om agendatechnische redenen te behandelen in een wetgevingsoverleg, in de
                  hoop dat dit nog voor het reces mogelijk is.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1,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