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5
               </text:p>
          </table:table-cell>
          <table:table-cell office:value-type="string" table:number-columns-spanned="2" table:style-name="parlementair.kopcel3">
            <text:p text:style-name="headtable.dossiertitel"> Wijziging van Boek 8 van het Burgerlijk Wetboek ter uitvoering van het op 23 maart 2001 te Londen tot stand gekomen Internationaal
            Verdrag inzake de wettelijke aansprakelijkheid voor schade door verontreiniging door bunkerolie, 2001 (Trb. 2005, 32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 jul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in verband met de bekrachtiging van het op 23 maart 2001 te
                     Londen tot stand gekomen Internationaal Verdrag inzake de wettelijke aansprakelijkheid voor schade door verontreiniging door
                     bunkerolie, 2001 (Trb. 2005, 329) regelen vast te stellen tot uitvoering van dat Verdrag, alsmede Boek 8 van het Burgerlijk Wetboek daaraan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8 van het Burgerlijk Wetboek wordt als volgt gewijzigd:</text:p>
      <text:p text:style-name="lid"><text:span text:style-name="lidnr">A<text:tab/></text:span></text:p>
      <text:p text:style-name="wat">Aan artikel 541 wordt na de zinsnede «Onder voorbehoud van de Wet aansprakelijkheid olietankschepen» toegevoegd: «en afdeling
                        5 van deze titel».
                     </text:p>
      <text:p text:style-name="lid"><text:span text:style-name="lidnr">B<text:tab/></text:span></text:p>
      <text:p text:style-name="wat">Aan artikel 621 wordt een vijfde lid toegevoegd, luidende:</text:p>
      <text:section text:name="artikeltekst.d9917e187" text:style-name="wijziging.block">
        <text:p text:style-name="artikeltekst">«5. Deze afdeling is niet van toepassing op schade door verontreiniging door bunkerolie zoals bedoeld in afdeling 5 van deze
                              titel.»
                           </text:p>
      </text:section>
      <text:p text:style-name="lid"><text:span text:style-name="lidnr">C<text:tab/></text:span></text:p>
      <text:p text:style-name="wat">Aan titel 6 wordt een afdeling toegevoegd, luidende:</text:p>
      <text:section text:name="wijzig-divisie.d9917e206" text:style-name="wijzig-divisie">
        <text:h text:outline-level="3" text:style-name="wijzig-divisie_kop">AFDELING 5
                           </text:h>
        <text:p text:style-name="wijzig-divisie">
                              <text:span text:style-name="vet">Aansprakelijkheid voor schade door verontreiniging door bunkerolie</text:span>
                              
                           </text:p>
        <text:section text:name="wijzig-divisie.d9917e218" text:style-name="wijzig-divisie">
          <text:h text:outline-level="4" text:style-name="wijzig-divisie_kop">Paragraaf 1 algemene bepalingen en toepassingsgebied
                              </text:h>
          <text:h text:outline-level="5" text:style-name="artikel_kop">Artikel 639
                                 </text:h>
          <text:p text:style-name="artikel">In deze afdeling wordt verstaan onder:</text:p>
          <text:p text:style-name="definition.term">a. «Verdrag»:
                                    </text:p>
          <text:p text:style-name="definition.description">het op 23 maart 2001 te Londen tot stand gekomen Internationaal Verdrag inzake de wettelijke aansprakelijkheid voor schade
                                          door verontreiniging door bunkerolie, 2001 (Trb. 2005, 329);
                                       </text:p>
          <text:p text:style-name="definition.term">b. «Aansprakelijkheidsverdrag»:
                                    </text:p>
          <text:p text:style-name="definition.description">het op 27 november 1992 te Londen tot stand gekomen Internationaal Verdrag inzake de wettelijke aansprakelijkheid voor schade
                                          door verontreiniging door olie, 1992 (Trb. 1994, 229);
                                       </text:p>
          <text:p text:style-name="definition.term">c. «Onze Minister»:
                                    </text:p>
          <text:p text:style-name="definition.description">de Minister van Verkeer en Waterstaat;</text:p>
          <text:p text:style-name="definition.term">d. «schip», «persoon, «bunkerolie», «preventieve maatregelen», «voorval», «schade door verontreiniging», «Staat waar het schip
                                       is geregistreerd», «brutotonnage», «organisatie» en «Secretaris-Generaal»:
                                    </text:p>
          <text:p text:style-name="definition.description">hetgeen daaronder wordt verstaan in artikel 1 van het Verdrag;</text:p>
          <text:p text:style-name="definition.term">e. «scheepseigenaar»:
                                    </text:p>
          <text:p text:style-name="definition.description">de eigenaar van het schip, hieronder begrepen de geregistreerde eigenaar, rompbevrachter, beheerder of degene in wiens handen
                                          de exploitatie van het schip is gelegd;
                                       </text:p>
          <text:p text:style-name="definition.term">f. «geregistreerde eigenaar»:
                                    </text:p>
          <text:p text:style-name="definition.description">de persoon of personen die als eigenaar van het schip zijn geregistreerd of, indien er geen registratie heeft plaatsgevonden,
                                          de persoon of personen die het schip in eigendom hebben. Indien evenwel een schip eigendom is van een Staat en geëxploiteerd
                                          wordt door een maatschappij die in die Staat geregistreerd staat als de exploitant van het schip, betekent «geregistreerde
                                          eigenaar» een zodanige maatschappij.
                                       </text:p>
          <text:h text:outline-level="5" text:style-name="artikel_kop">Artikel 640
                                 </text:h>
          <text:list text:style-name="list-style-1">
            <text:list-item text:start-value="1">
              <text:p text:style-name="list.start"> Deze afdeling is van toepassing op:
                                       </text:p>
              <text:list>
                <text:list-item text:start-value="1">
                  <text:p text:style-name="list.start">schade door verontreiniging door bunkerolie veroorzaakt in Nederland, de territoriale zee daaronder begrepen;
                                             </text:p>
                </text:list-item>
                <text:list-item text:start-value="2">
                  <text:p text:style-name="list.cont">schade door verontreiniging door bunkerolie veroorzaakt binnen de Exclusieve Economische Zone (EEZ) van Nederland;
                                             </text:p>
                </text:list-item>
                <text:list-item text:start-value="3">
                  <text:p text:style-name="list.cont">preventieve maatregelen, waar ook genomen, ter voorkoming of beperking van zodanige schade.
                                             </text:p>
                </text:list-item>
              </text:list>
            </text:list-item>
            <text:list-item text:start-value="2">
              <text:p text:style-name="list.cont"> Deze afdeling is niet van toepassing:
                                       </text:p>
              <text:list>
                <text:list-item text:start-value="1">
                  <text:p text:style-name="list.cont">op schade door verontreiniging zoals omschreven in het Aansprakelijkheidsverdrag, ongeacht of ten aanzien van die schade wel
                                                of geen schadevergoeding verschuldigd is ingevolge dat verdrag; en
                                             </text:p>
                </text:list-item>
                <text:list-item text:start-value="2">
                  <text:p text:style-name="list.end">op oorlogsschepen, ondersteuningsschepen van de marine of andere schepen die toebehoren aan of geëxploiteerd worden door een
                                                Staat en die in de betrokken periode uitsluitend worden gebruikt in overheidsdienst voor niet-commerciële doeleinden, behoudens
                                                voor zover de desbetreffende Staat anders heeft beslist en daaraan op de voet van artikel 4, derde lid, van het Verdrag genoegzaam
                                                uitvoering heeft gegeven.
                                             </text:p>
                </text:list-item>
              </text:list>
            </text:list-item>
          </text:list>
        </text:section>
        <text:section text:name="wijzig-divisie.d9917e384" text:style-name="wijzig-divisie">
          <text:h text:outline-level="4" text:style-name="wijzig-divisie_kop">Paragraaf 2 aansprakelijkheid van de scheepseigenaar
                              </text:h>
          <text:h text:outline-level="5" text:style-name="artikel_kop">Artikel 641
                                 </text:h>
          <text:list text:style-name="list-style-2">
            <text:list-item text:start-value="1">
              <text:p text:style-name="list.start"> De scheepseigenaar op het tijdstip van het voorval is, behoudens het bepaalde in het derde en vierde lid, aansprakelijk voor
                                          schade door verontreiniging veroorzaakt door bunkerolie aan boord of afkomstig van het schip, met dien verstande dat indien
                                          het voorval bestaat uit een opeenvolging van feiten met dezelfde oorsprong, de aansprakelijkheid rust op degene die ten tijde
                                          van het eerste feit de scheepseigenaar was.
                                       </text:p>
            </text:list-item>
            <text:list-item text:start-value="2">
              <text:p text:style-name="list.cont"> Indien meer dan een persoon aansprakelijk is op grond van het eerste lid, zijn zij hoofdelijk aansprakelijk.
                                       </text:p>
            </text:list-item>
            <text:list-item text:start-value="3">
              <text:p text:style-name="list.cont"> De scheepseigenaar is niet aansprakelijk indien hij bewijst dat:
                                       </text:p>
              <text:list>
                <text:list-item text:start-value="1">
                  <text:p text:style-name="list.cont">de schade het gevolg is van een oorlogshandeling, vijandelijkheden, burgeroorlog, opstand of natuurverschijnsel van uitzonderlijke,
                                                onvermijdelijke en onweerstaanbare aard;
                                             </text:p>
                </text:list-item>
                <text:list-item text:start-value="2">
                  <text:p text:style-name="list.cont">de schade geheel en al werd veroorzaakt door een handelen of nalaten van een derde met het opzet schade te veroorzaken; of
                                             </text:p>
                </text:list-item>
                <text:list-item text:start-value="3">
                  <text:p text:style-name="list.cont">de schade geheel en al werd veroorzaakt door onzorgvuldigheid of een andere onrechtmatige handeling van een overheid of andere
                                                autoriteit verantwoordelijk voor het onderhoud van vuurtorens of andere hulpmiddelen bij de navigatie, in de uitoefening van
                                                die functie.
                                             </text:p>
                </text:list-item>
              </text:list>
            </text:list-item>
            <text:list-item text:start-value="4">
              <text:p text:style-name="list.cont"> Indien de scheepseigenaar bewijst dat de schade door verontreiniging geheel of gedeeltelijk het gevolg is van een handelen
                                          of nalaten van de persoon die de schade heeft geleden, met het opzet de schade te veroorzaken, of van de schuld van die persoon,
                                          kan hij geheel of gedeeltelijk worden ontheven van de aansprakelijkheid tegenover die persoon.
                                       </text:p>
            </text:list-item>
            <text:list-item text:start-value="5">
              <text:p text:style-name="list.cont"> Geen vordering tot vergoeding van schade door verontreiniging kan tegen de scheepseigenaar worden ingesteld anders dan in
                                          overeenstemming met deze afdeling.
                                       </text:p>
            </text:list-item>
            <text:list-item text:start-value="6">
              <text:p text:style-name="list.end"> De scheepseigenaar heeft het recht van verhaal op derden die voor de schade uit anderen hoofde, anders dan uit overeenkomst,
                                          jegens de benadeelden aansprakelijk zijn.
                                       </text:p>
            </text:list-item>
          </text:list>
          <text:h text:outline-level="5" text:style-name="artikel_kop">Artikel 642
                                 </text:h>
          <text:p text:style-name="artikel">Wanneer zich een voorval voordoet waarbij twee of meer schepen zijn betrokken en er ten gevolge daarvan schade door verontreiniging
                                    is ontstaan, zijn de eigenaren van alle daarbij betrokken schepen, tenzij deze ingevolge artikel 641 van aansprakelijkheid
                                    zijn ontheven, hoofdelijk aansprakelijk voor alle schade die redelijkerwijs niet te scheiden is. Op de onderlinge verhouding
                                    van de eigenaren van de betrokken schepen is artikel 545, derde lid, laatste volzin, van overeenkomstige toepassing.
                                 </text:p>
          <text:h text:outline-level="5" text:style-name="artikel_kop">Artikel 643
                                 </text:h>
          <text:p text:style-name="artikel">De scheepseigenaar en de persoon of de personen die verzekeren of een andere financiële zekerheid stellen, kunnen hun aansprakelijkheid
                                    per voorval beperken uit hoofde van titel 7.
                                 </text:p>
          <text:h text:outline-level="5" text:style-name="artikel_kop">Artikel 644
                                 </text:h>
          <text:list text:style-name="list-style-3">
            <text:list-item text:start-value="1">
              <text:p text:style-name="list.start"> Vorderingen tot vergoeding van schade door verontreiniging kunnen rechtstreeks worden ingesteld tegen de verzekeraar of andere
                                          persoon die financiële zekerheid heeft gesteld ter dekking van de aansprakelijkheid van de geregistreerde eigenaar wegens
                                          schade door verontreiniging. In dit geval kan de verweerder, zelfs indien de scheepseigenaar op grond van artikel 643 niet
                                          gerechtigd is zijn aansprakelijkheid te beperken, zijn aansprakelijkheid beperken tot het bedrag gelijk aan het verzekerde
                                          bedrag of het bedrag van de andere financiële zekerheid als bedoeld in artikel 645.
                                       </text:p>
            </text:list-item>
            <text:list-item text:start-value="2">
              <text:p text:style-name="list.cont"> De verweerder komen alle verweermiddelen toe welke de scheepseigenaar tegen de vorderingen zou hebben kunnen aanvoeren, doch hij kan geen beroep doen op de omstandigheid dat de scheepseigenaar
                                          surséance van betaling is verleend, dat ten aanzien van de scheepseigenaar de schuldsaneringsregeling natuurlijke personen van toepassing is, of dat de scheepseigenaar zich in staat van faillissement
                                          of vereffening bevindt. Hij kan zich voorts verweren met een beroep op het feit dat de schade is veroorzaakt door opzettelijk
                                          wangedrag van de scheepseigenaar zelf, doch andere verweermiddelen welke hij zou hebben kunnen aanvoeren tegen een door de
                                          scheepseigenaar tegen hem ingestelde vordering komen hem niet toe.
                                       </text:p>
            </text:list-item>
            <text:list-item text:start-value="3">
              <text:p text:style-name="list.end"> De verweerder kan de scheepseigenaar steeds in het geding roepen.
                                       </text:p>
            </text:list-item>
          </text:list>
        </text:section>
        <text:section text:name="wijzig-divisie.d9917e535" text:style-name="wijzig-divisie">
          <text:h text:outline-level="4" text:style-name="wijzig-divisie_kop">Paragraaf 3 verplichte verzekering
                              </text:h>
          <text:h text:outline-level="5" text:style-name="artikel_kop">Artikel 645
                                 </text:h>
          <text:list text:style-name="list-style-4">
            <text:list-item text:start-value="1">
              <text:p text:style-name="list.start"> De geregistreerde eigenaar van een in Nederland teboekstaand schip met een brutotonnage van meer dan 1000 is verplicht een
                                          verzekering of andere financiële zekerheid, zoals een bankgarantie, in stand te houden voor het bedrag waartoe zijn aansprakelijkheid
                                          is beperkt berekend overeenkomstig titel 7, ter dekking van zijn aansprakelijkheid overeenkomstig het bepaalde in deze afdeling
                                          en artikel 7 van het Verdrag.
                                       </text:p>
            </text:list-item>
            <text:list-item text:start-value="2">
              <text:p text:style-name="list.end"> De geregistreerde eigenaar van een schip met een brutotonnage van meer dan 1000 dat teboekstaat buiten Nederland of een andere
                                          dan de Nederlandse vlag voert, is verplicht om, indien het schip een haven of laad- of losplaats in Nederland aanloopt of
                                          verlaat, of een Nederlands binnenwater bevaart, een verzekering of andere financiële zekerheid, zoals een bankgarantie, in
                                          stand te houden voor het bedrag waartoe zijn aansprakelijkheid is beperkt berekend overeenkomstig titel 7, ter dekking van
                                          zijn aansprakelijkheid overeenkomstig het bepaalde in deze afdeling en artikel 7 van het Verdrag.
                                       </text:p>
            </text:list-item>
          </text:list>
          <text:h text:outline-level="5" text:style-name="artikel_kop">Artikel 646
                                 </text:h>
          <text:p text:style-name="artikel">De overeenkomst tot verstrekking van financiële zekerheid ten aanzien van een schip dat teboekstaat in Nederland of dat teboekstaat
                                    in een Staat die niet partij is bij het Verdrag, of de vlag voert van zulk een Staat, moet voldoen aan het volgende:
                                 </text:p>
          <text:list text:style-name="list-style-5">
            <text:list-item text:start-value="1">
              <text:p text:style-name="list.start">de overeenkomst moet zijn aangegaan met een verzekeraar, een bank of andere financiële instelling of een andere persoon, van
                                          wie Onze Minister, na overleg met Onze Minister van Financiën, de financiële draagkracht tot het geven van dekking voor de
                                          uit deze afdeling en het Verdrag voortvloeiende aansprakelijkheid voldoende oordeelt;
                                       </text:p>
            </text:list-item>
            <text:list-item text:start-value="2">
              <text:p text:style-name="list.cont">de gelden uit de overeenkomst moeten, indien de verstrekker van financiële zekerheid buiten Nederland is gevestigd, ook werkelijk
                                          in Nederland ter beschikking kunnen komen;
                                       </text:p>
            </text:list-item>
            <text:list-item text:start-value="3">
              <text:p text:style-name="list.cont">uit de overeenkomst moet blijken dat de benadeelde, in overeenstemming met artikel 644 en met artikel 7, tiende lid, van het
                                          Verdrag, zijn vordering rechtstreeks tegen de verstrekker van financiële zekerheid kan instellen. Indien de overeenkomst een
                                          beding inhoudt dat de scheepseigenaar zelf voor een deel in de vergoeding van de schade zal bijdragen, moet uit de overeenkomst
                                          blijken dat de verstrekker van financiële zekerheid niettemin jegens de benadeelde terzake van schade gehouden blijft tot
                                          betaling ook van dat deel van de schadevergoeding;
                                       </text:p>
            </text:list-item>
            <text:list-item text:start-value="4">
              <text:p text:style-name="list.end">uit de overeenkomst moet blijken dat de verstrekker van financiële zekerheid deze binnen de tijdsduur waarvoor het certificaat
                                          van artikel 647 is uitgegeven, niet eerder eerder kan schorsen of beëindigen of zodanig wijzigen dat hij niet meer aan dit
                                          artikel voldoet, dan na verloop van drie maanden na de datum van ontvangst van een mededeling als bedoeld in artikel 649,
                                          eerste lid, tenzij het certificaat is ingeleverd of een nieuw is afgegeven vóór het verstrijken van de termijn.
                                       </text:p>
            </text:list-item>
          </text:list>
          <text:h text:outline-level="5" text:style-name="artikel_kop">Artikel 647
                                 </text:h>
          <text:list text:style-name="list-style-6">
            <text:list-item text:start-value="1">
              <text:p text:style-name="list.start"> Onze Minister geeft aan de geregistreerde eigenaar van een in Nederland teboekstaand schip of van een schip dat niet is teboekgesteld
                                          in een Staat die partij is, op diens verzoek een certificaat af als omschreven in artikel 7, tweede lid, van het Verdrag,
                                          of waarmerkt als certificaat een door de verstrekker van financiële zekerheid in deze vorm ten behoeve van de geregistreerde
                                          eigenaar afgegeven document, indien hem is gebleken dat de geregistreerde eigenaar aan zijn in artikel 645 bedoelde verplichting
                                          voldoet.
                                       </text:p>
            </text:list-item>
            <text:list-item text:start-value="2">
              <text:p text:style-name="list.cont"> Bij het verzoek moet de geregistreerde eigenaar de volgende gegevens en stukken overleggen:
                                       </text:p>
              <text:list>
                <text:list-item text:start-value="1">
                  <text:p text:style-name="list.cont">de naam en woonplaats van de geregistreerde eigenaar en de plaats waar diens hoofdkantoor is gevestigd;
                                             </text:p>
                </text:list-item>
                <text:list-item text:start-value="2">
                  <text:p text:style-name="list.cont">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
                                             </text:p>
                </text:list-item>
                <text:list-item text:start-value="3">
                  <text:p text:style-name="list.cont">een afschrift van de overeenkomst tot verstrekking van financiële zekerheid;
                                             </text:p>
                </text:list-item>
                <text:list-item text:start-value="4">
                  <text:p text:style-name="list.cont">de naam van degene die de financiële zekerheid verstrekt en de plaats waar diens hoofdkantoor is gevestigd, alsmede, zo nodig,
                                                het kantoor waar deze zekerheid wordt verstrekt;
                                             </text:p>
                </text:list-item>
                <text:list-item text:start-value="5">
                  <text:p text:style-name="list.end">het tijdstip waarop de financiële zekerheid ingaat en het tijdstip waarop deze een einde neemt.
                                             </text:p>
                </text:list-item>
              </text:list>
            </text:list-item>
          </text:list>
          <text:h text:outline-level="5" text:style-name="artikel_kop">Artikel 648
                                 </text:h>
          <text:p text:style-name="artikel">Onze Minister wijst een verzoek als bedoeld in artikel 647 af indien de overgelegde gegevens of stukken onvoldoende of onjuist
                                    zijn, of indien de overeenkomst tot verstrekking van financiële zekerheid niet voldoet aan de daaraan bij of krachtens deze
                                    afdeling gestelde eisen.
                                 </text:p>
          <text:h text:outline-level="5" text:style-name="artikel_kop">Artikel 649
                                 </text:h>
          <text:list text:style-name="list-style-7">
            <text:list-item text:start-value="1">
              <text:p text:style-name="list.start"> De geregistreerde eigenaar aan wie een certificaat is afgegeven, is verplicht om onverwijld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647 bedoelde verzoek zijn overgelegd.
                                       </text:p>
            </text:list-item>
            <text:list-item text:start-value="2">
              <text:p text:style-name="list.cont"> Onze Minister draagt zorg, dat van een mededeling als bedoeld in het eerste lid ten aanzien van een overeenkomst tot verstrekking
                                          van financiële zekerheid voor een in Nederland teboekstaand schip schriftelijk kennis wordt gegeven aan het kantoor van de
                                          Dienst voor het Kadaster en de openbare registers, waar de openbare registers waarin het verzoek tot teboekstelling van het
                                          schip is ingeschreven, worden gehouden, welke kennisgeving aldaar wordt bewaard.
                                       </text:p>
            </text:list-item>
            <text:list-item text:start-value="3">
              <text:p text:style-name="list.cont"> Het bestaan en de dagtekening van ontvangst van kennisgevingen als bedoeld in het tweede lid worden onverwijld vermeld in
                                          de registratie voor schepen, bedoeld in artikel 85 van de Kadasterwet. Kennisgevingen als bedoeld in het tweede lid zijn openbaar.
                                       </text:p>
            </text:list-item>
            <text:list-item text:start-value="4">
              <text:p text:style-name="list.end"> De in het eerste lid bedoelde mededeling kan behalve door de geregistreerde eigenaar ook worden gedaan door degene die de
                                          financiële zekerheid verstrekt.
                                       </text:p>
            </text:list-item>
          </text:list>
          <text:h text:outline-level="5" text:style-name="artikel_kop">Artikel 650
                                 </text:h>
          <text:list text:style-name="list-style-8">
            <text:list-item text:start-value="1">
              <text:p text:style-name="list.start"> Onze Minister kan, na overleg met Onze Minister van Financiën, een certificaat intrekken indien door wijziging in de gegevens
                                          welke bij het in artikel 647 bedoelde verzoek zijn overgelegd of doordat die gegevens onvoldoende of onjuist blijken te zijn,
                                          het niet meer voldoet aan de bij of krachtens deze afdeling gestelde eisen, of indien er goede gronden zijn om aan te nemen
                                          dat de financiële draagkracht van de verstrekker van de financiële zekerheid onvoldoende was, of is geworden of, indien deze
                                          buiten Nederland is gevestigd, blijkt van een beletsel voor het werkelijk in Nederland beschikbaar komen van die gelden.
                                       </text:p>
            </text:list-item>
            <text:list-item text:start-value="2">
              <text:p text:style-name="list.cont"> In de beschikking wordt een termijn gesteld voor de inlevering van het certificaat.
                                       </text:p>
            </text:list-item>
            <text:list-item text:start-value="3">
              <text:p text:style-name="list.end"> De werking van de beschikking wordt opgeschort totdat de beroepstermijn is verstreken of, indien beroep is ingesteld, op
                                          het beroep is beslist.
                                       </text:p>
            </text:list-item>
          </text:list>
          <text:h text:outline-level="5" text:style-name="artikel_kop">Artikel 651
                                 </text:h>
          <text:list text:style-name="list-style-9">
            <text:list-item text:start-value="1">
              <text:p text:style-name="list.start"> De geregistreerde eigenaar is verplicht om het certificaat zo spoedig mogelijk nadat overeenkomstig artikel 649, eerste lid,
                                          mededeling is gedaan van het ongeldig worden, de schorsing of de beëindiging van de overeenkomst tot verstrekking van financiële
                                          zekerheid, of nadat de tijdsduur waarvoor het is afgegeven is verstreken, bij Onze Minister in te leveren.
                                       </text:p>
            </text:list-item>
            <text:list-item text:start-value="2">
              <text:p text:style-name="list.end"> De geregistreerde eigenaar is verplicht om het certificaat ingeval van onherroepelijke intrekking bij Onze Minister in te
                                          leveren binnen de termijn bedoeld in artikel 650, tweede lid.
                                       </text:p>
            </text:list-item>
          </text:list>
          <text:h text:outline-level="5" text:style-name="artikel_kop">Artikel 652
                                 </text:h>
          <text:list text:style-name="list-style-10">
            <text:list-item text:start-value="1">
              <text:p text:style-name="list.start"> Onze Minister zendt een afschrift van elk door hem ten aanzien van een in Nederland teboekgesteld schip afgegeven certificaat,
                                          alsmede van elke onherroepelijke beschikking tot intrekking van een ten aanzien van een in Nederland teboekgesteld schip afgegeven
                                          certificaat, aan het kantoor van de Dienst voor het Kadaster en de openbare registers, welke kennisgeving aldaar wordt bewaard.
                                       </text:p>
            </text:list-item>
            <text:list-item text:start-value="2">
              <text:p text:style-name="list.end"> Artikel 649, derde lid, is van overeenkomstige toepassing.
                                       </text:p>
            </text:list-item>
          </text:list>
          <text:h text:outline-level="5" text:style-name="artikel_kop">Artikel 653
                                 </text:h>
          <text:p text:style-name="artikel">Bij of krachtens algemene maatregel van bestuur worden regels gesteld betreffende de voor de afgifte of waarmerking van een
                                    certificaat als bedoeld in artikel 647 verschuldigde vergoedingen.
                                 </text:p>
        </text:section>
        <text:section text:name="wijzig-divisie.d9917e832" text:style-name="wijzig-divisie">
          <text:h text:outline-level="4" text:style-name="wijzig-divisie_kop">Paragraaf 4 beroep
                              </text:h>
          <text:h text:outline-level="5" text:style-name="artikel_kop">Artikel 654
                                 </text:h>
          <text:p text:style-name="artikel">In afwijking van artikel 8:7 van de Algemene wet bestuursrecht is voor beroepen tegen besluiten op grond van deze afdeling
                                    de rechtbank te Rotterdam bevoegd.
                                 </text:p>
        </text:section>
      </text:section>
      <text:p text:style-name="lid"><text:span text:style-name="lidnr">D<text:tab/></text:span></text:p>
      <text:p text:style-name="wat">Aan afdeling 12 van titel 20 wordt een artikel toegevoegd, luidende:</text:p>
      <text:section text:name="artikel.d9917e864" text:style-name="wijziging.block">
        <text:h text:outline-level="3" text:style-name="artikel_kop">Artikel 1833a
                           </text:h>
        <text:p text:style-name="artikel">Een rechtsvordering tot vergoeding van schade uit hoofde van afdeling 5 van titel 6 vervalt door verloop van drie jaren na
                              de aanvang van de dag waarop de schade is ontstaan en in ieder geval door verloop van zes jaren na de gebeurtenis waardoor
                              de schade is ontstaan. Indien de gebeurtenis bestond uit een opeenvolging van feiten met dezelfde oorzaak, loopt de termijn
                              van zes jaren vanaf de dag waarop het eerste van die feiten plaatsvond.
                           </text:p>
      </text:section>
      <text:h text:outline-level="2" text:style-name="wijzig-artikel_kop">ARTIKEL II
                  </text:h>
      <text:p text:style-name="wat">De Wet aansprakelijkheid olietankschepen wordt gewijzigd als volgt:</text:p>
      <text:p text:style-name="lid"><text:span text:style-name="lidnr">A<text:tab/></text:span></text:p>
      <text:p text:style-name="wat">In het opschrift van hoofdstuk 5 wordt na «strafbepalingen» toegevoegd: ; beroep</text:p>
      <text:p text:style-name="lid"><text:span text:style-name="lidnr">B<text:tab/></text:span></text:p>
      <text:p text:style-name="wat">Aan hoofdstuk 5 wordt een artikel toegevoegd, luidende:</text:p>
      <text:section text:name="artikel.d9917e904" text:style-name="wijziging.block">
        <text:h text:outline-level="3" text:style-name="artikel_kop">Artikel 27a
                           </text:h>
        <text:p text:style-name="artikel">In afwijking van artikel 8:7 van de Algemene wet bestuursrecht is voor beroepen tegen besluiten op grond van deze wet de rechtbank
                              te Rotterdam bevoegd.
                           </text:p>
      </text:section>
      <text:h text:outline-level="2" text:style-name="wijzig-artikel_kop">ARTIKEL III
                  </text:h>
      <text:p text:style-name="wat">De Wet schadefonds olietankschepen wordt als volgt gewijzigd:</text:p>
      <text:p text:style-name="lid"><text:span text:style-name="lidnr">A<text:tab/></text:span></text:p>
      <text:p text:style-name="wat">In artikel 1 vervalt onderdeel f en wordt onderdeel g geletterd als onderdeel f.</text:p>
      <text:p text:style-name="lid"><text:span text:style-name="lidnr">B<text:tab/></text:span></text:p>
      <text:p text:style-name="wat">Artikel 10 komt te luiden:</text:p>
      <text:section text:name="artikel.d9917e945" text:style-name="wijziging.block">
        <text:h text:outline-level="3" text:style-name="artikel_kop">Artikel 10
                           </text:h>
        <text:p text:style-name="artikel">In afwijking van artikel 8:7 van de Algemene wet bestuursrecht is voor beroepen tegen besluiten op grond van deze wet de rechtbank
                              te Rotterdam bevoegd.
                           </text:p>
      </text:section>
      <text:h text:outline-level="2" text:style-name="artikel_kop">ARTIKEL IV
                     </text:h>
      <text:list text:style-name="list-style-11">
        <text:list-item text:start-value="1">
          <text:p text:style-name="list.start"> Aan de bijlage bij de Wet bestuursrechtspraak bedrijfsorganisatie worden onder vervanging van de punt aan het slot van onderdeel
                              18 door een puntkomma, de volgende onderdelen toegevoegd, luidende:
                           </text:p>
          <text:list>
            <text:list-item text:start-value="19">
              <text:p text:style-name="list.start">de Wet aansprakelijkheid olietankschepen;
                                 </text:p>
            </text:list-item>
            <text:list-item text:start-value="20">
              <text:p text:style-name="list.cont">de Wet schadefonds olietankschepen;
                                 </text:p>
            </text:list-item>
            <text:list-item text:start-value="21">
              <text:p text:style-name="list.cont">afdeling 5 van titel 6 van Boek 8 van het Burgerlijk Wetboek.
                                 </text:p>
            </text:list-item>
          </text:list>
        </text:list-item>
        <text:list-item text:start-value="2">
          <text:p text:style-name="list.end"> Ten aanzien van de mogelijkheid om beroep in te stellen tegen een besluit dat voor het tijdstip van inwerkingtreding van
                              deze wet is bekendgemaakt, blijft het recht zoals dat voor dat tijdstip gold van toepassing.
                           </text:p>
        </text:list-item>
      </text:list>
      <text:h text:outline-level="2" text:style-name="wijzig-artikel_kop">ARTIKEL V
                  </text:h>
      <text:p text:style-name="wettekst">Op de aansprakelijkheid voor een voorval dat heeft plaatsgevonden voor de dag van inwerkingtreding van deze wet blijft het
                     recht van toepassing zoals dat gold voor de inwerkingtreding van deze wet.
                  </text:p>
      <text:h text:outline-level="2" text:style-name="wijzig-artikel_kop">ARTIKEL V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Staatssecretaris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5,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