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74
               </text:p>
          </table:table-cell>
          <table:table-cell office:value-type="string" table:number-columns-spanned="2" table:style-name="parlementair.kopcel3">
            <text:p text:style-name="headtable.dossiertitel"> Wijziging van de Wet kinderopvang in verband met een herziening van het stelsel van gastouderopvang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ONDERWIJS, CULTUUR EN WETENSCHAP
            </text:p>
          </table:table-cell>
          <table:covered-table-cell/>
        </table:table-row>
      </table:table>
      <text:p text:style-name="algemeen">Aan de Voorzitter van de Tweede Kamer der Staten-Generaal</text:p>
      <text:p text:style-name="algemeen">
                  Den Haag, 12 april 2010
                  
               </text:p>
      <text:h text:outline-level="2" text:style-name="divisie_kop.kopopmaak_vet">1. Inleiding
               </text:h>
      <text:p text:style-name="algemeen">Ouders die voor hun kind opvang in een huiselijke omgeving zoeken, kunnen bij een gastouder terecht. Deze vorm van kinderopvang
                  is de laatste jaren sterk toegenomen. In 2005 maakten 30 000 kinderen gebruik van gastouderopvang. In 2009 is het aantal kinderen
                  gestegen naar 183 000. Deze groei heeft echter ook nadelen. Soms ontvingen ouders kinderopvangtoeslag voor situaties waarvoor
                  deze niet is bedoeld. Daarnaast kon de kwaliteit van de opvang niet altijd goed worden gecontroleerd. Ook zijn de overheidsuitgaven
                  voor kinderopvang de laatste jaren zeer snel toegenomen. Per 1 januari 2010 is daarom de wet Kinderopvang gewijzigd en gelden
                  er nieuwe regels voor gastouderopvang. De maatregelen hebben als doel: professionalisering van de gastouderopvang, tegengaan
                  van oneigenlijk gebruik en verbetering van de budgettaire beheersbaarheid. Op deze manier wordt de keuzevrijheid voor ouders
                  behouden en wordt gastouderopvang een volwaardige vorm van kinderopvang. 
               </text:p>
      <text:p text:style-name="algemeen">De genomen maatregelen zijn noodzakelijk. Tegelijkertijd besef ik dat deze wetswijziging vergaande consequenties kan hebben
                  voor betrokkenen. De implementatie ligt op koers, maar het tijdpad is krap. Ik waardeer het daarom zeer dat alle betrokkenen
                  met het oog op het realiseren van bovengenoemde drie doelen hun verantwoordelijkheid hebben genomen en voortvarend aan de
                  slag zijn gegaan om de nieuwe regels in te voeren. Met deze brief wil ik u informeren over de voortgang van de invoering van
                  de nieuwe regels voor gastouderopvang. Deze brief is tevens een reactie op de brief van de vaste commissie van OCW over de
                  casus Surplus Gastouderopvang (kenmerk 2010D07269). 
               </text:p>
      <text:p text:style-name="algemeen">In deze brief leest u achtereenvolgens:</text:p>
      <text:list text:style-name="list-style-1">
        <text:list-item>
          <text:p text:style-name="list.start">Begeleiding implementatieproces gastouderopvang (paragraaf 2)
                     </text:p>
        </text:list-item>
        <text:list-item>
          <text:p text:style-name="list.cont">Verwachte aantal vraag- en gastouders (paragraaf 3)
                     </text:p>
        </text:list-item>
        <text:list-item>
          <text:p text:style-name="list.cont">Kwaliteitseisen gastouders (paragraaf 4)
                     </text:p>
        </text:list-item>
        <text:list-item>
          <text:p text:style-name="list.cont">Kwaliteitseisen gastouderbureaus (paragraaf 5) 
                     </text:p>
        </text:list-item>
        <text:list-item>
          <text:p text:style-name="list.cont">Toezicht en handhaving bij gastouders (paragraaf 6)
                     </text:p>
        </text:list-item>
        <text:list-item>
          <text:p text:style-name="list.cont">Het Landelijk Register Kinderopvang (paragraaf 7)
                     </text:p>
        </text:list-item>
        <text:list-item>
          <text:p text:style-name="list.cont">Evaluatie en monitoring van de werking van de wet (paragraaf 8)
                     </text:p>
        </text:list-item>
        <text:list-item>
          <text:p text:style-name="list.cont">Budgettaire gevolgen (paragraaf 9)
                     </text:p>
        </text:list-item>
        <text:list-item>
          <text:p text:style-name="list.end">Conclusie (paragraaf 10)
                     </text:p>
        </text:list-item>
      </text:list>
      <text:h text:outline-level="2" text:style-name="divisie_kop.kopopmaak_vet">2. Begeleiding implementatieproces gastouderopvang
               </text:h>
      <text:p text:style-name="algemeen">Om de veranderingen in de gastouderopvang snel maar zorgvuldig door te voeren, werkt het ministerie nauw samen met alle brancheorganisaties
                  (BOinK, MO-Groep en BKN), de VNG, GGD-Nederland, Bureau Kwaliteit Kinderopvang (BKK), de MBO Raad, het Kenniscentrum EVC,
                  de Onderwijsinspectie en de Belastingdienst. Daarnaast is het Implementatiebureau Kinderopvang 2010 actief om – aanvullend
                  op de informerende rol van de brancheorganisaties – vraagouders, gastouderbureaus en gastouders te informeren over de wijzigingen
                  in de gastouderopvang en waar mogelijk te helpen met de uitvoering. Het Implementatiebureau heeft ook een coördinerende rol,
                  volgt alle ontwikkelingen van het implementatieproces op de voet en geeft scenario’s voor mogelijke bijstelling. De VNG draagt
                  zorg voor de ondersteuning van gemeenten bij de invoering en GGD-Nederland ondersteunt de GGD’en. 
               </text:p>
      <text:p text:style-name="algemeen">Activiteiten hebben zich tot nu toe voornamelijk gericht op het informeren en ondersteunen van vraagouders, gastouders, gastouderbureaus,
                  gemeenten en GGD’en. Het Implementatiebureau Kinderopvang 2010 heeft een website opgezet (www.implementatiekinderopvang2010.nl)
                  waar ouders, gastouders en gastouderbureaus informatie kunnen vinden en vragen kunnen stellen over de veranderingen. Naast
                  internet zijn digitale nieuwsberichten verspreid en brochures voor iedere doelgroep uitgebracht. 
               </text:p>
      <text:p text:style-name="algemeen">Ook zijn er zowel in oktober en november 2009 als in maart 2010 verschillende voorlichtingsbijeenkomsten georganiseerd voor
                  gastouderbureaus, medewerkers van gemeenten, GGD-inspecteurs en aanbieders van de route naar het certificaat goed gastouderschap.
                  
               </text:p>
      <text:h text:outline-level="2" text:style-name="divisie_kop.kopopmaak_vet">3. Verwachte aantal vraag- en gastouders
               </text:h>
      <text:h text:outline-level="3" text:style-name="divisie_kop.kopopmaak_cur">3.1 Vraagouders
               </text:h>
      <text:p text:style-name="algemeen">Ouders die met ingang van januari 2010 een tegemoetkoming voor gastouderopvang willen (blijven) ontvangen, hebben dit voor
                  31 december 2009 aan de Belastingdienst moeten doorgeven. De Belastingdienst heeft vraagouders hierover uitgebreid geïnformeerd.
                  Uit de meest recente gegevens van de Belastingdienst blijkt dat 75 000 ouders hun tegemoetkoming voor gastouderopvang in 2010
                  hebben voortgezet. 
               </text:p>
      <text:p text:style-name="algemeen">Ongeveer 25 000 ouders hebben de tegemoetkoming voor gastouderopvang gestopt of gewijzigd in een andere vorm van kinderopvang.</text:p>
      <text:p text:style-name="algemeen">De Belastingdienst heeft ouders die niet hebben gereageerd tot twee keer toe een rappel gestuurd. Uiteindelijk is bij 7600
                  vraagouders de toeslag stopgezet omdat zij niet hebben gereageerd. Zij kunnen ieder gewenst moment opnieuw kinderopvangtoeslag
                  voor gastouderopvang aanvragen. 
               </text:p>
      <text:h text:outline-level="3" text:style-name="divisie_kop.kopopmaak_cur">3.2 Gastouders
               </text:h>
      <text:p text:style-name="algemeen">Naar verwachting worden in 2010 circa 120 000 kinderen door circa 55 000 gastouders gesubsidieerd opgevangen onder de wet
                  Kinderopvang. Dit zou betekenen dat het aantal kinderen dat per gastouder wordt opgevangen lager ligt dan het gemiddelde waar
                  bij de behandeling van het wetsvoorstel vanuit werd gegaan. Het aantal gastouders is gebaseerd op een enquête onder gastouderbureaus
                  dat is uitgevoerd door het Implementatiebureau. Het geraamde aantal kinderen is gebaseerd op de gegevens van de Belastingdienst.
                  De gegevens over het aantal vraagouders dat gebruik blijft maken van gastouderopvang zijn in lijn met deze raming voor het
                  aantal kinderen en gastouders. 
               </text:p>
      <text:p text:style-name="algemeen">Het aantal aanmeldingen bij de gemeenten van gastouders die aan alle kwaliteitseisen voldoen is op dit moment nog beperkt,
                  zeker in relatie tot bovengenoemd aantal verwachte gastouders. De reden hiervoor lijkt te zijn dat gastouderbureaus zich tot
                  nu toe vooral hebben gericht op het maken van afspraken met aanbieders van respectievelijk certificaatroutes en diplomaroutes
                  en het op orde brengen van de kassiersfunctie. De komende maanden gaan gastouders zich kwalificeren en wordt rekening gehouden
                  met een flinke stijging van het aantal aanmeldingen bij de gemeenten. Pas na 1 september 2010 kan ik u een volwaardig beeld
                  geven van het aantal aanmeldingen, omdat dit de uiterste aanmelddatum voor gastouders is. 
               </text:p>
      <text:h text:outline-level="2" text:style-name="divisie_kop.kopopmaak_vet">4. Kwaliteitseisen gastouders
               </text:h>
      <text:p text:style-name="algemeen">De nieuwe regels voor gastouderopvang houden in dat gastouders voortaan moeten aantonen dat ze deskundig zijn om kinderen
                  op te vangen en een gezonde en veilige opvang bieden. Vraagouders hebben met terugwerkende kracht tot 1 januari 2010 alleen
                  nog recht op kinderopvangtoeslag als hun gastouder voldoet aan alle kwaliteitseisen en voor 1 januari 2011 is opgenomen in
                  het Landelijk Register Kinderopvang (LRK). 
               </text:p>
      <text:p text:style-name="algemeen">Om op tijd in het LRK opgenomen te worden, moeten gastouders vóór 1 september 2010 onder andere het volgende kunnen overleggen
                  (zie bijlage 1 voor een totaal overzicht):
               </text:p>
      <text:list text:style-name="list-style-2">
        <text:list-item>
          <text:p text:style-name="list.start">Een bewijs dat de gastouder voldoet aan de gestelde deskundigheidseisen; 
                     </text:p>
        </text:list-item>
        <text:list-item>
          <text:p text:style-name="list.cont">Een aangewezen geldig EHBO-certificaat gericht op kinderen;
                     </text:p>
        </text:list-item>
        <text:list-item>
          <text:p text:style-name="list.end">Een verklaring omtrent het gedrag (VOG).
                     </text:p>
        </text:list-item>
      </text:list>
      <text:h text:outline-level="2" text:style-name="divisie_kop.kopopmaak_vet">4.1. Deskundigheidseisen en aantallen gastouders
               </text:h>
      <text:p text:style-name="algemeen">De inschatting is dat circa 5 000 tot maximaal 10 000 gastouders al een diploma hebben dat voldoet aan de deskundigheidseisen.
                  Deze gastouders beschikken over een diploma dat op de door de branchepartijen geadviseerde lijst met vrijstellingen staat,
                  conform de CAO Kinderopvang. Gastouders die nog geen diploma hebben, kunnen aan de eisen voldoen door een diploma of een certificaat
                  goed gastouderschap te halen. 
               </text:p>
      <text:p text:style-name="algemeen">Gastouders kunnen via de certificeringsroute of de extraneusroute in relatief korte tijd aantonen dat zij over de vereiste
                  kwalificatie-eisen beschikken. Alle relevante kennis en vaardigheden, opgedaan door bijvoorbeeld (werk)ervaring en opleiding,
                  worden in kaart gebracht en gewaardeerd in de certificeringsprocedure. Bij succesvolle beheersing leidt de certificeringsprocedure
                  tot het benoemde certificaat en de extraneusroute tot het betreffende diploma.
               </text:p>
      <text:p text:style-name="algemeen">Gastouderbureaus konden tot en met 31 maart 2010 subsidie aanvragen bij BKK voor hun gastouders die staan ingeschreven bij
                  een aanbieder van de certificaatroute. Op 1 april 2010 waren ca. 26 000 gastouders ingeschreven voor de certificaatroute goed
                  gastouderschap. Voor de diplomaroute hebben ca. 8000 gastouders zich ingeschreven bij ROC's. Daarnaast is op dit moment bekend
                  dat één van de grootste gastouderbureaus afspraken heeft gemaakt om ca. 15 000 gastouders de diplomaroute te laten volgen.
                  
               </text:p>
      <text:p text:style-name="algemeen">Bovenstaande informatie bevestigt de inschatting dat er circa 55 000 gastouders in 2010 actief zullen zijn voor de nieuwe
                  wet Kinderopvang: 5000 met een bestaand diploma, 26 000 via de certificaatprocedure, 8000 thans ingeschreven voor de diplomaroute
                  en ca. 15 000 via het genoemde grote gastouderbureau.
               </text:p>
      <text:h text:outline-level="3" text:style-name="divisie_kop.kopopmaak_cur">4.2 Aanbieders van opleidingen
               </text:h>
      <text:p text:style-name="algemeen">31 mbo-instellingen bieden de diplomaroute Helpende Zorg &amp; Welzijn en Helpende Welzijn aan. Zoals gemeld is thans bekend dat
                  ca. 8000 mensen al staan ingeschreven voor de diplomaroute. Het Implementatiebureau heeft een inventarisatie gemaakt van de
                  daarnaast nog beschikbare capaciteit. Hieruit werd duidelijk dat er bovenop de 8000 plekken in ieder geval nog capaciteit
                  is voor ca. 8700 gastouders. Daarnaast zijn er nog ROC's die aangeven flexibel te kunnen inspelen op de vraag. Dit betekent
                  dat er nog ruime beschikbare capaciteit is voor gastouders die de komende tijd beslissen de diplomaroute te willen volgen. Zoals
                  hierboven gemeld is er tevens bekend dat één van de grootste gastouderbureaus afspraken heeft gemaakt om een grote groep gastouders
                  de diplomaroute te laten volgen. Dit gastouderbureau heeft laten weten dat al deze gastouders geplaatst kunnen worden bij
                  een ROC of meerdere ROC’s. 
               </text:p>
      <text:p text:style-name="algemeen">Aanbieders van het certificaat goed gastouderschap moeten voldoen aan de eisen uit de EVC-code en de subsidieregeling goed
                  gastouderschap. Op dit moment zijn er 26 aanbieders. Begin dit jaar is geïnventariseerd dat er in totaal een capaciteit van
                  circa 48 500 plekken is. Afgezet tegen de thans ca. 26 000 gastouders die staan ingeschreven, is er voldoende capaciteit.
                  Het Implementatiebureau blijft de capaciteit de komende periode monitoren.  
               </text:p>
      <text:p text:style-name="algemeen">De Inspectie van het Onderwijs ziet scherp toe op de kwaliteit van de diplomaroutes en certificeringsprocedures. De Inspectie
                  heeft bij 3 mbo-instellingen die de diplomaroute aanbieden het onderzoek vrijwel afgerond; bij 6 andere mbo-instellingen is
                  het onderzoek nog gaande. De Inspectie constateert in algemene zin dat instellingen serieus werk maken van de ontwikkeling
                  en uitvoering van de diplomaroute. De 3 vrijwel afgeronde onderzoeken geven eveneens een positief beeld. 
               </text:p>
      <text:p text:style-name="algemeen">Daarnaast heeft de Inspectie inmiddels de onderzoeken van 2 aanbieders van de certificaatroute afgerond en is bezig met de
                  onderzoeken van 2 andere aanbieders. Eén aanbieder van de certificaatroute voldeed niet aan de eisen. Ik heb dat inmiddels
                  officieel vastgesteld. Het desbetreffende besluit treedt binnenkort in werking. Deze aanbieder zal dan geen certificeringsprocedures
                  meer mogen verzorgen in het kader van de Subsidieregeling goed gastouderschap 2010 en in verband daarmee ook worden verwijderd
                  van de BKK-lijst.<text:note text:id="ID-d27e322" text:note-class="footnote">
               <text:note-citation text:label="1">1</text:note-citation>
               <text:note-body>
                  <text:p> De BKK-lijst bestaat uit aanbieders die aan de voorwaarden van de subsidieregeling goed gastouderopvang 2010 voldoen. Op
                  grond van bevindingen van de Inspectie kan de minister van OCW besluiten aanbieders te verwijderen van de deze lijst.
               </text:p>
               </text:note-body>
            </text:note> De aanbieder heeft nog de mogelijkheid tot bezwaar en beroep. De al afgegeven certificaten blijven, net zoals dat het geval
                  is bij diploma’s, geldig en komen in aanmerking voor subsidie. BKK zal de overige aanbieders van de certificaatroute op de
                  hoogte stellen, zodat zij de gastouders die de procedure nog niet hebben afgerond indien gewenst over kunnen nemen. Alle aanbieders worden de komende tijd beoordeeld door de inspectie. 
               </text:p>
      <text:h text:outline-level="2" text:style-name="divisie_kop.kopopmaak_vet">4.3. EHBO en Verklaring Omtrent Gedrag
               </text:h>
      <text:p text:style-name="algemeen">In totaal zijn 6 ehbo-certificaten aangewezen die geldig zijn in de gastouderopvang. Deze certificaten voldoen inhoudelijk
                  aan eisen gebaseerd op het convenant kwaliteit kinderopvang van de branche kinderopvang. De certificaten worden afgegeven
                  door certificerende instellingen die zelf niet de ehbo-opleiding of -cursus verzorgen. Dit is een belangrijke eis die de kwaliteit
                  van het certificaat waarborgt. 
               </text:p>
      <text:p text:style-name="algemeen">De certificeerders merken sinds eind 2009 een grote toename in het aantal afgegeven certificaten. Er zijn geen signalen dat
                  deze toename tot problemen leidt bij certificeerders of opleiders. 
               </text:p>
      <text:p text:style-name="algemeen">Gastouders, volwassen huisgenoten en personen werkzaam bij een gastouderbureau moeten ook in het bezit zijn van een Verklaring
                  Omtrent Gedrag (VOG). De eis van een VOG is niet nieuw. Per 1 januari 2010 is de aanvraagprocedure van een VOG echter wél
                  simpeler geworden. In de eerste weken van 2010 ontstond bij een klein aantal gemeenten onduidelijkheid over de nieuwe, versimpelde
                  aanvraagprocedure. De communicatie tussen de rijksoverheid en de gemeenten is daarop aangepast. Inmiddels zijn de problemen
                  opgelost en is de nieuwe aanvraagprocedure voor alle betrokkenen helder. 
               </text:p>
      <text:h text:outline-level="2" text:style-name="divisie_kop.kopopmaak_vet">5. Kwaliteitseisen gastouderbureaus
               </text:h>
      <text:p text:style-name="algemeen">Niet alleen de kwaliteitseisen aan de gastouders zijn verhoogd, ook van de gastouderbureaus wordt meer kwaliteit gevraagd.
                  De gewijzigde wet Kinderopvang stelt onder andere eisen aan bemiddelingsmedewerkers, inzicht in de kosten die het gastouderbureau
                  in rekening brengt en het begeleiden en ondersteunen van vraag- en gastouders. Bovendien krijgen gastouderbureaus er een nieuwe
                  functie bij: de kassiersfunctie. Daarmee wordt oneigenlijk gebruik in de gastouderopvang tegengegaan. 
               </text:p>
      <text:p text:style-name="algemeen">Gastouderbureaus hebben hun verantwoordelijkheid genomen en zijn aan de slag gegaan met de invulling van hun nieuwe taken.
                  Uit een peiling van het Implementatiebureau onder gastouderbureaus blijkt dat het overgrote deel van de bureaus de kassiersfunctie
                  inmiddels op orde heeft. Vraagouders krijgen daarmee concreet inzicht in de opbouw van de kosten. Uit de aanmeldingen van
                  gastouders door gastouderbureaus bij BKK en bij de ROC's die de diplomaroute verzorgen, blijkt dat ook hier de gastouderbureaus
                  hun taken oppakken. Ik besef dat dit niet vanzelf gaat. Er is veel werk verzet en er zal ook de komende maanden nog het nodige
                  werk moeten worden verzet om de uiterste aanmeldingsdatum van 1 september 2010 te halen
               </text:p>
      <text:h text:outline-level="2" text:style-name="divisie_kop.kopopmaak_vet">6. Toezicht en handhaving bij gastouders
               </text:h>
      <text:p text:style-name="algemeen">De implementatie van de gewijzigde wet Kinderopvang zorgt voor een aanzienlijke uitbreiding van de taken van GGD’en en van
                  gemeenten. Om deze uitbreiding mogelijk te maken heeft het ministerie van OCW voor de jaren 2010 en 2011 10 miljoen euro extra
                  in het gemeentefonds beschikbaar gesteld. Daarnaast zijn inhoudelijke afspraken gemaakt over de aanpak. In 2009 zijn daarover
                  in een bestuurlijk overleg met de VNG, GGD Nederland en de Inspectie van het Onderwijs al afspraken gemaakt. Afgesproken is
                  dat de richttijd voor een inspectie bij iedere gastouder één uur is. Kinderopvang- en bso-locaties die een voldoende scoren
                  op de kernpunten van de inspectie in 2009 worden in 2010 niet geïnspecteerd. Ook worden bij alle andere kinderopvang- en bso-locaties
                  inspecties op basis van het landelijk model voor risicogestuurd toezicht uitgevoerd. Dit betekent dat er op de meest essentiële
                  punten onaangekondigd wordt gecontroleerd. 
               </text:p>
      <text:p text:style-name="algemeen">In het bestuurlijk overleg van 7 april jl. heb ik hierover met de VNG, GGD Nederland en de Inspectie nadere afspraken gemaakt.
                  Geconstateerd is dat het aantal gastouders op dit moment nog laag is, zeker in relatie tot het verwachte aantal gastouders.
                  Vervolgens is gesproken over de verschillende wijzen waarop bij grote aantallen gastouders toezicht kan worden gehouden wanneer
                  in korte tijd zeer veel gastouders zich aanmelden voor inspectie. Indien deze situatie zich eind juni voordoet, hebben de
                  partijen zich bestuurlijk gecommitteerd aan het volgende: de GGD toetst in 2010 in ieder geval alle gastouders op Toetsingskader
                  A, oftewel op VOG, diploma/certificaat, EHBO-diploma en of de gastouder geen onder toezicht gestelde kinderen heeft c.q. uit
                  de ouderlijke macht is ontheven. Toetsing op de opvanglocatie (deel B) zal vervolgens gespreid plaatsvinden over 2010 en 2011.
                  Hierbij wordt onder meer getoetst op de veiligheid en geschiktheid van de opvanglocatie.
               </text:p>
      <text:p text:style-name="algemeen">De VNG en GGD Nederland hebben bij de gekozen optie het voorbehoud gemaakt dat in juni overeenstemming zal worden bereikt
                  over de daarvoor beschikbare middelen en de verdeling daarvan over verschillende gemeenten. Hiertoe zullen voor het bestuurlijk
                  overleg van juni scenario's worden voorbereid en uitgewisseld. 
               </text:p>
      <text:p text:style-name="algemeen">Vraagouders weten uiterlijk op 31 december 2010 of zij recht hebben op kinderopvangtoeslag voor 2010. In juni wordt besloten
                  of het huidige toezichtregime of het toezichtregime conform bovengenoemde afspraken in werking treedt. Indien voor bovenstaande
                  optie wordt gekozen, hebben ouders die in 2010 alleen op Toetsingskader A zijn getoetst, bij een positieve uitkomst recht
                  op toeslag.
               </text:p>
      <text:p text:style-name="algemeen">In het bestuurlijk overleg van 7 april 2010 is ook het belang van handhaving onderstreept. De situatie dat niet wordt gehandhaafd,
                  ondanks het feit dat de GGD overtredingen constateert, is zorgelijk. De VNG is daarom al door mijn voorganger gevraagd specifiek
                  die gemeenten te ondersteunen waarvan duidelijk is dat de prestaties achterblijven. Inmiddels heeft de Inspectie in kaart
                  gebracht welke gemeenten achterblijven bij de uitvoering van het gemeentelijk toezicht en handhaving. De Inspectie heeft de
                  gemeenten die op alle criteria de uitvoering van het toezicht en de handhaving op orde hebben in december 2009 hiervan in
                  kennis gesteld. Met gemeenten waarbij dat niet het geval is, neemt de Inspectie in 2010 contact op om te bepalen welke verbetering
                  noodzakelijk is. 
               </text:p>
      <text:h text:outline-level="2" text:style-name="divisie_kop.kopopmaak_vet">7. Het Landelijk Register Kinderopvang
               </text:h>
      <text:p text:style-name="algemeen">In het Landelijk Register Kinderopvang (LRK) komen alle kinderopvangvoorzieningen te staan. Ouders komen alleen in aanmerking
                  voor kinderopvangtoeslag als hun gastouder en gastouderbureau in het register staat. Dit geldt ook voor kinderdagverblijven
                  en buitenschoolse opvangcentra. Registratie geldt met terugwerkende kracht voor heel 2010. Vraagouders hebben dus over heel
                  2010 recht op kinderopvangtoeslag als de gastouder (of andere kinderopvangvoorziening) voor 1 januari 2011 in het LRK staat
                  ingeschreven. Het LRK wordt openbaar toegankelijk via internet, zodat iedereen kan zien welke kinderopvangvoorziening geregistreerd
                  is en dus recht geeft op kinderopvangtoeslag. Het register zal vanaf mei 2010 toegankelijk zijn voor iedereen.
               </text:p>
      <text:p text:style-name="algemeen">Met de VNG zijn afspraken gemaakt over de aansluiting van gemeenten op het LRK en over de vulling van het register. Gemeenten
                  zijn verantwoordelijk voor de vulling van het register. Tussen 1 mei en 1 oktober worden gemeenten aangesloten op het register.
               </text:p>
      <text:h text:outline-level="2" text:style-name="divisie_kop.kopopmaak_vet">8. Evaluatie en monitoring
               </text:h>
      <text:p text:style-name="algemeen">Voormalig staatssecretaris Dijksma heeft toegezegd u te informeren over de omgang met situaties waarin vraagouders hun ontvangen
                  kinderopvangtoeslag dienen terug te betalen, maar waarbij sprake is van overmacht. Aansluitend op deze problematiek vraagt
                  de vaste commissie voor OCW mij om een reactie op de casus Surplus Gastouderopvang waarbij een gastouder is gestopt met haar
                  werkzaamheden door privé-omstandigheden (kenmerk 2010D07269). U vraagt in deze brief hoe moet worden omgegaan met de gestelde
                  eis dat ouders de ontvangen kinderopvangtoeslag dienen terug te betalen en het gastouderbureau de bemiddelingskosten moet
                  terugbetalen aan de ouders. 
               </text:p>
      <text:p text:style-name="algemeen">In overleggen en briefwisselingen met het parlement is dit onderwerp reeds aan de orde gekomen. In een brief aan de Eerste
                  Kamer van d.d. 6 november 2009 (kenmerk 31 874, nr L) wordt gewezen op de verantwoordelijkheid van het gastouderbureau om
                  vraagouders doorlopend te informeren over de voortgang van gastouders op het deskundigheidstraject. Gastouderbureaus mogen
                  geen uitvoeringskosten doorberekenen aan vraagouders als de gastouder zich niet kwalificeert. In deze brief is toegezegd een
                  regeling te treffen voor het geval een gastouder komt te overlijden. Hier is immers evident dat sprake is van overmacht. 
               </text:p>
      <text:p text:style-name="algemeen">Mogelijk treden de komende tijd ook andere zeer schrijnende situaties op waarbij sprake is van overmacht. Het aantal aanmeldingen
                  van gastouders bij de gemeente in relatie tot het verwachte aantal gastouders is op dit moment nog zeer laag. Als gevolg hiervan
                  bestaat nog geen beeld van het aantal gastouders dat heeft moeten afzien van kwalificatie, noch van de oorzaak hiervan. Naar
                  verwachting is dit beeld in september beschikbaar, omdat 1 september 2010 de uiterste datum is waarop gastouders moeten zijn
                  aangemeld bij de gemeente. Nu daarop vooruitlopen, zou prematuur zijn. Dit laat onverlet dat de voorbereidingen voor de evaluatie
                  en een regeling gericht op overlijdenssituaties in gang zijn gezet.
               </text:p>
      <text:p text:style-name="algemeen">Ook is u toegezegd dat naar de effecten van de opvang op één locatie wordt gekeken. Om de effecten van de één locatie-eis
                  te meten, heb ik een onderzoek ingesteld. In juni 2010 ontvangt u de uitkomsten van het onderzoek. Kort na de zomer stuur
                  ik u een geactualiseerde voortgangsrapportage over de invoering van de wijzigingen in de gastouderopvang.
               </text:p>
      <text:h text:outline-level="2" text:style-name="divisie_kop.kopopmaak_vet">9. Budgettaire gevolgen
               </text:h>
      <text:p text:style-name="algemeen">Gastouderopvang blijft ook in de toekomst voor veel ouders een aantrekkelijke wijze van kinderopvang. Dit blijkt uit het grote
                  aantal gastouders dat zich heeft ingeschreven voor een certificaat- of diplomaroute om te voldoen aan de deskundigheidseisen.
                  Ook worden er meer kinderen dan oorspronkelijk geraamd in de gesubsidieerde gastouderopvang opgevangen. Over de financiële
                  gevolgen van deze grotere aantallen zal u bij Voorjaarsnota worden geïnformeerd. 
               </text:p>
      <text:h text:outline-level="2" text:style-name="divisie_kop.kopopmaak_vet">10. Conclusie
               </text:h>
      <text:p text:style-name="algemeen">Met de inwerkingtreding van de gewijzigde wet Kinderopvang per 1 januari 2010 werden drie doelen beoogd: professionalisering
                  van de gastouderopvang, tegengaan van oneigenlijk gebruik en verbetering van de budgettaire beheersbaarheid. Zowel bij de
                  gastouders als bij de gastouderbureaus krijgt de beoogde professionalisering goed gestalte. Dankzij de invoering van de kassiersfunctie
                  en het landelijk register wordt oneigenlijk gebruik tegengegaan. De budgettaire beheersbaarheid is verbeterd. Het open einde
                  karakter van de kinderopvang brengt echter met zich mee dat van een algehele budgettaire beheersbaarheid geen sprake kan zijn.
                  
               </text:p>
      <text:p text:style-name="algemeen">De implementatie ligt op schema, maar er zal ook de komende maanden nog hard moeten worden gewerkt door alle partijen om aan
                  de nieuwe eisen te voldoen. Ik zal uw Kamer regelmatig informeren over de voortgang met betrekking tot het implementatieproces.
               </text:p>
      <text:p text:style-name="ondertekening">De minister van Onderwijs, Cultuur en Wetenschap,</text:p>
      <text:p text:style-name="ondertekening.end">A. Rouvoet </text:p>
      <text:h text:outline-level="2" text:style-name="bijlage_kop">Bijlage 1
               </text:h>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Center">
                              Eisen aan de gastouder
                              
                           </text:p>
            </table:table-cell>
          </table:table-row>
        </table:table-header-rows>
        <table:table-row>
          <table:table-cell office:value-type="string">
            <text:p text:style-name="Table_20_Contents_Left">1. </text:p>
          </table:table-cell>
          <table:table-cell office:value-type="string">
            <text:p text:style-name="Table_20_Contents_Left">Gastouder voldoet aan de deskundigheidseisen</text:p>
          </table:table-cell>
        </table:table-row>
        <table:table-row>
          <table:table-cell office:value-type="string">
            <text:p text:style-name="Table_20_Contents_Left">2. </text:p>
          </table:table-cell>
          <table:table-cell office:value-type="string">
            <text:p text:style-name="Table_20_Contents_Left">Gastouder heeft EHBO-cursus gevolgd</text:p>
          </table:table-cell>
        </table:table-row>
        <table:table-row>
          <table:table-cell office:value-type="string">
            <text:p text:style-name="Table_20_Contents_Left">3. </text:p>
          </table:table-cell>
          <table:table-cell office:value-type="string">
            <text:p text:style-name="Table_20_Contents_Left">Gastouder en volwassen huisgenoten beschikken over VOG</text:p>
          </table:table-cell>
        </table:table-row>
        <table:table-row>
          <table:table-cell office:value-type="string">
            <text:p text:style-name="Table_20_Contents_Left">4. </text:p>
          </table:table-cell>
          <table:table-cell office:value-type="string">
            <text:p text:style-name="Table_20_Contents_Left">Er is een risico-inventarisatie veiligheid en gezondheid</text:p>
          </table:table-cell>
        </table:table-row>
        <table:table-row>
          <table:table-cell office:value-type="string">
            <text:p text:style-name="Table_20_Contents_Left">5. </text:p>
          </table:table-cell>
          <table:table-cell office:value-type="string">
            <text:p text:style-name="Table_20_Contents_Left">Er is een plan van aanpak veiligheids- en gezondheidsrisico’s</text:p>
          </table:table-cell>
        </table:table-row>
        <table:table-row>
          <table:table-cell office:value-type="string">
            <text:p text:style-name="Table_20_Contents_Left">6. </text:p>
          </table:table-cell>
          <table:table-cell office:value-type="string">
            <text:p text:style-name="Table_20_Contents_Left">Er is voldoende speel- en slaapruimte voor de kinderen, afgestemd op aantal en leeftijd</text:p>
          </table:table-cell>
        </table:table-row>
        <table:table-row>
          <table:table-cell office:value-type="string">
            <text:p text:style-name="Table_20_Contents_Left">7. </text:p>
          </table:table-cell>
          <table:table-cell office:value-type="string">
            <text:p text:style-name="Table_20_Contents_Left">Gastouder zorgt ervoor dat de samenstelling van de groep verantwoord is (aantal en leeftijd kinderen)</text:p>
          </table:table-cell>
        </table:table-row>
        <table:table-row>
          <table:table-cell office:value-type="string">
            <text:p text:style-name="Table_20_Contents_Left">8. </text:p>
          </table:table-cell>
          <table:table-cell office:value-type="string">
            <text:p text:style-name="Table_20_Contents_Left">Gastouder heeft goede beheersing van de Nederlandse taal</text:p>
          </table:table-cell>
        </table:table-row>
        <table:table-row>
          <table:table-cell office:value-type="string">
            <text:p text:style-name="Table_20_Contents_Left">9. </text:p>
          </table:table-cell>
          <table:table-cell office:value-type="string">
            <text:p text:style-name="Table_20_Contents_Left">Gastouder kent inhoud protocol kindermishandeling</text:p>
          </table:table-cell>
        </table:table-row>
        <table:table-row>
          <table:table-cell office:value-type="string">
            <text:p text:style-name="Table_20_Contents_Left">10. </text:p>
          </table:table-cell>
          <table:table-cell office:value-type="string">
            <text:p text:style-name="Table_20_Contents_Left">Gastouder handelt conform het pedagogisch beleidsplan</text:p>
          </table:table-cell>
        </table:table-row>
        <table:table-row>
          <table:table-cell office:value-type="string">
            <text:p text:style-name="Table_20_Contents_Left">11. </text:p>
          </table:table-cell>
          <table:table-cell office:value-type="string">
            <text:p text:style-name="Table_20_Contents_Left">Gastouder heeft achterwacht geregeld</text:p>
          </table:table-cell>
        </table:table-row>
        <table:table-row>
          <table:table-cell office:value-type="string">
            <text:p text:style-name="Table_20_Contents_Left">12. </text:p>
          </table:table-cell>
          <table:table-cell office:value-type="string">
            <text:p text:style-name="Table_20_Contents_Left">Rookvrije ruimte</text:p>
          </table:table-cell>
        </table:table-row>
        <table:table-row>
          <table:table-cell office:value-type="string"/>
          <table:table-cell office:value-type="string"/>
        </table:table-row>
        <table:table-row>
          <table:table-cell office:value-type="string"/>
          <table:table-cell office:value-type="string">
            <text:p text:style-name="Table_20_Contents_Center">
                              Eisen aan gastouderbureau
                              
                           </text:p>
          </table:table-cell>
        </table:table-row>
        <table:table-row>
          <table:table-cell office:value-type="string">
            <text:p text:style-name="Table_20_Contents_Left">13. </text:p>
          </table:table-cell>
          <table:table-cell office:value-type="string">
            <text:p text:style-name="Table_20_Contents_Left">Kassiersfunctie</text:p>
          </table:table-cell>
        </table:table-row>
        <table:table-row>
          <table:table-cell office:value-type="string">
            <text:p text:style-name="Table_20_Contents_Left">14. </text:p>
          </table:table-cell>
          <table:table-cell office:value-type="string">
            <text:p text:style-name="Table_20_Contents_Left">Administratie gastouderbureau (transparante overeenkomsten met ouders en jaaroverzichten betalingsverkeer)</text:p>
          </table:table-cell>
        </table:table-row>
        <table:table-row>
          <table:table-cell office:value-type="string">
            <text:p text:style-name="Table_20_Contents_Left">15. </text:p>
          </table:table-cell>
          <table:table-cell office:value-type="string">
            <text:p text:style-name="Table_20_Contents_Left">Verhoudingsgetal (aantal medewerkers per aantal aangesloten gastouders)</text:p>
          </table:table-cell>
        </table:table-row>
        <table:table-row>
          <table:table-cell office:value-type="string">
            <text:p text:style-name="Table_20_Contents_Left">16. </text:p>
          </table:table-cell>
          <table:table-cell office:value-type="string">
            <text:p text:style-name="Table_20_Contents_Left">Bemiddelingswerkers beschikken over relevante pedagogische kennis</text:p>
          </table:table-cell>
        </table:table-row>
        <table:table-row>
          <table:table-cell office:value-type="string">
            <text:p text:style-name="Table_20_Contents_Left">17. </text:p>
          </table:table-cell>
          <table:table-cell office:value-type="string">
            <text:p text:style-name="Table_20_Contents_Left">Gastouderbureau hanteert een protocol kindermishandeling</text:p>
          </table:table-cell>
        </table:table-row>
        <table:table-row>
          <table:table-cell office:value-type="string">
            <text:p text:style-name="Table_20_Contents_Left">18. </text:p>
          </table:table-cell>
          <table:table-cell office:value-type="string">
            <text:p text:style-name="Table_20_Contents_Left">Gastouderbureau heeft pedagogisch beleidsplan</text:p>
          </table:table-cell>
        </table:table-row>
        <table:table-row>
          <table:table-cell office:value-type="string">
            <text:p text:style-name="Table_20_Contents_Left">19. </text:p>
          </table:table-cell>
          <table:table-cell office:value-type="string">
            <text:p text:style-name="Table_20_Contents_Left">Gastouderbureau gaat twee keer per jaar langs bij gastouder</text:p>
          </table:table-cell>
        </table:table-row>
        <table:table-row>
          <table:table-cell office:value-type="string">
            <text:p text:style-name="Table_20_Contents_Left">20. </text:p>
          </table:table-cell>
          <table:table-cell office:value-type="string">
            <text:p text:style-name="Table_20_Contents_Left">Gastouderbureau voert intakegesprek met gastouder én vraagouder</text:p>
          </table:table-cell>
        </table:table-row>
        <table:table-row>
          <table:table-cell office:value-type="string">
            <text:p text:style-name="Table_20_Contents_Left">21. </text:p>
          </table:table-cell>
          <table:table-cell office:value-type="string">
            <text:p text:style-name="Table_20_Contents_Left">Gastouderbureau voert koppelingsgesprekken tussen vraagouder en gastouder</text:p>
          </table:table-cell>
        </table:table-row>
        <table:table-row>
          <table:table-cell office:value-type="string">
            <text:p text:style-name="Table_20_Contents_Left">22. </text:p>
          </table:table-cell>
          <table:table-cell office:value-type="string">
            <text:p text:style-name="Table_20_Contents_Left">Gastouderbureau stelt oudercommissie samen</text:p>
          </table:table-cell>
        </table:table-row>
        <table:table-row>
          <table:table-cell office:value-type="string">
            <text:p text:style-name="Table_20_Contents_Left">23. </text:p>
          </table:table-cell>
          <table:table-cell office:value-type="string">
            <text:p text:style-name="Table_20_Contents_Left">Gastouderbureau heeft klachtenregeling</text:p>
          </table:table-cell>
        </table:table-row>
        <table:table-row>
          <table:table-cell office:value-type="string">
            <text:p text:style-name="Table_20_Contents_Left">24. </text:p>
          </table:table-cell>
          <table:table-cell office:value-type="string">
            <text:p text:style-name="Table_20_Contents_Left">Gastouderbureau maakt samen met gastouder risico-inventarisatie en plan van aanpak</text:p>
          </table:table-cell>
        </table:table-row>
        <table:table-row>
          <table:table-cell office:value-type="string">
            <text:p text:style-name="Table_20_Contents_Left">25. </text:p>
          </table:table-cell>
          <table:table-cell office:value-type="string">
            <text:p text:style-name="Table_20_Contents_Left">Informeren van ouders van uitkomst Risico-inventarisatie en plan van aanpak</text:p>
          </table:table-cell>
        </table:table-row>
        <table:table-row>
          <table:table-cell office:value-type="string">
            <text:p text:style-name="Table_20_Contents_Left">26. </text:p>
          </table:table-cell>
          <table:table-cell office:value-type="string">
            <text:p text:style-name="Table_20_Contents_Left">Informeren van ouders over pedagogische beleidsplan</text:p>
          </table:table-cell>
        </table:table-row>
        <table:table-row>
          <table:table-cell office:value-type="string">
            <text:p text:style-name="Table_20_Contents_Left">27. </text:p>
          </table:table-cell>
          <table:table-cell office:value-type="string">
            <text:p text:style-name="Table_20_Contents_Left">Jaarlijkse mondelinge evaluatie met ouders</text:p>
          </table:table-cell>
        </table:table-row>
        <table:table-row>
          <table:table-cell office:value-type="string">
            <text:p text:style-name="Table_20_Contents_Left">28. </text:p>
          </table:table-cell>
          <table:table-cell office:value-type="string">
            <text:p text:style-name="Table_20_Contents_Left">Personen werkzaam bij gastouderbureaus hebben een VOG</text:p>
          </table:table-cell>
        </table:table-row>
      </table:table>
      <text:p text:style-name="Table.End"/>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74, Nr. 7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