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31</text:p>
          </table:table-cell>
          <table:table-cell office:value-type="string" table:number-columns-spanned="2" table:style-name="parlementair.kopcel_last">
            <text:p text:style-name="headtable.stuktitel"> VERSLAG VAN EEN ALGEMEEN OVERLEG
            </text:p>
            <text:p text:style-name="headtable.datum">Vastgesteld 18 mei 2011
               
            </text:p>
          </table:table-cell>
          <table:covered-table-cell/>
        </table:table-row>
      </table:table>
      <text:p text:style-name="alineagroep">De commissie voor de Rijksuitgaven<text:note text:id="ID-113105-d28e130" text:note-class="footnote"><text:note-citation text:label="1">1</text:note-citation><text:note-body><text:p> Samenstelling:</text:p><text:p>Leden: Bijleveld-Schouten (CDA), Slob (ChristenUnie), Omtzigt (CDA), Van der Veen (PvdA), Neppérus (VVD), Van Gerven (SP),
                  voorzitter, Blanksma-van den Heuvel (CDA), Tony van Dijck (PVV), Ouwehand (PvdD), Ten Broeke (VVD), ondervoorzitter, Ouwehand
                  (PvdA), Heijnen (PvdA), Bashir (SP), Sap (GroenLinks), Harbers (VVD), Plasterk (PvdA), Groot (PvdA), Braakhuis (GroenLinks),
                  Van Vliet (PVV), Mulder (VVD), Dijkgraaf (SGP), Verhoeven (D66), Koolmees (D66) en Van den Besselaar (PVV).
               </text:p><text:p>Plv. leden: Van Hijum (CDA), Rouvoet (ChristenUnie), Knops (CDA), Vermeij (PvdA), Ziengs (VVD), Gesthuizen (SP), Haverkamp
                  (CDA), Gerbrands (PVV), Van Beek (VVD), Thieme (PvdD), Monasch (PvdA), Irrgang (SP), Hamer (PvdA), Kuiken (PvdA), Van Gent
                  (GroenLinks), Beertema (PVV), De Boer (VVD), Van der Staaij (SGP), Pechtold (D66), Koşer Kaya (D66) en Graus (PVV).
               </text:p></text:note-body></text:note> heeft op 20 april 2011 overleg gevoerd met minister De Jager van Financiën over:
                  </text:p>
      <text:list text:style-name="list-style-1">
        <text:list-item>
          <text:p text:style-name="list.start">
                           <text:span text:style-name="vet">de brief van de minister van Financiën d.d. 22 maart 2011, betreffende Verantwoord begroten. Een analyse en voorstellen om
                              te komen tot compacte begrotingen t.b.v. een compacte Rijksdienst (</text:span><text:span text:style-name="vet">31 865, nr. 26</text:span><text:span text:style-name="vet">);</text:span></text:p>
        </text:list-item>
        <text:list-item>
          <text:p text:style-name="list.cont">
                           <text:span text:style-name="vet">de brief van de minister van Financiën d.d. 22 maart 2011, betreffende de resultaten van de evaluatie van het Experiment Verbetering
                              Verantwoording en Begroting (</text:span><text:span text:style-name="vet">31 865, nr. 25</text:span><text:span text:style-name="vet">);</text:span></text:p>
        </text:list-item>
        <text:list-item>
          <text:p text:style-name="list.cont">
                           <text:span text:style-name="vet">het rapport/de brief van de president van de Algemene Rekenkamer d.d. 22 maart 2011, betreffende de aanbieding van de evaluatie
                              van het Experiment Verbetering, Verantwoording en Begroting (</text:span><text:span text:style-name="vet">2011Z05929</text:span><text:span text:style-name="vet">);</text:span></text:p>
        </text:list-item>
        <text:list-item>
          <text:p text:style-name="list.cont">
                           <text:span text:style-name="vet">de brief van de voorzitter van de commissie voor de Rijksuitgaven d.d. 23 maart 2011, inzake twee evaluaties over de behandeling
                              van de jaarverslagen 2009 en de ontwerpbegrotingen 2011 en over het instrument beleidsdoorlichtingen door de Tweede Kamer
                              (</text:span><text:span text:style-name="vet">31 865, nr. 27</text:span><text:span text:style-name="vet">);</text:span></text:p>
        </text:list-item>
        <text:list-item>
          <text:p text:style-name="list.cont">
                           <text:span text:style-name="vet">de brief van de minister van Financiën d.d. 15 april 2011, betreffende fictieve voorbeelden Verantwoord begroten (</text:span><text:span text:style-name="vet">31 865, nr. 29</text:span><text:span text:style-name="vet">);</text:span></text:p>
        </text:list-item>
        <text:list-item>
          <text:p text:style-name="list.end">
                           <text:span text:style-name="vet">de brief van de minister van Financiën d.d. 18 april 2011 betreffende een reactie op de brief inzake Verantwoord begroten
                              van 14 april 2011 (</text:span><text:span text:style-name="vet">31 865, nr. 30</text:span><text:span text:style-name="vet">).</text:span></text:p>
        </text:list-item>
      </text:list>
      <text:p text:style-name="alineagroep.end">Van dit overleg brengt de commissie bijgaand geredigeerd woordelijk verslag uit.</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p text:style-name="hardreturn"/>
      <text:p text:style-name="alineagroep">
                     <text:span text:style-name="vet">Voorzitter: Groot/Van Gerven</text:span></text:p>
      <text:p text:style-name="alineagroep.end">
                     <text:span text:style-name="vet">Griffier: Groen</text:span></text:p>
      <text:p text:style-name="algemeen">Aanwezig zijn zes leden der Kamer, te weten: Bashir, Groot, Harbers, Koolmees, Braakhuis, Van Gerven,</text:p>
      <text:p text:style-name="algemeen">en minister De Jager van Financiën, die vergezeld is van enkele ambtenaren van zijn ministerie.</text:p>
      <text:p text:style-name="algemeen">De <text:span text:style-name="vet">voorzitter</text:span>: Goedemiddag. Aan de orde is een algemeen overleg van de commissie voor de Rijksuitgaven over verbetering verantwoording
                  en begroting. Dit is een heel ingewikkeld maar ook heel belangrijk onderwerp. Ik heet de minister van harte welkom. Als eerste
                  geef ik het woord aan de heer Harbers van de VVD.
               </text:p>
      <text:p text:style-name="alineagroep">De heer <text:span text:style-name="vet">Harbers</text:span> (VVD): Voorzitter. Het voorstel refereert aan een compacte rijksdienst. In dat kader stelt de minister voor om ook compactere
                     begrotingen te maken. Het thema van de compacte, kleinere overheid is de VVD-fractie uit het hart gegrepen. Zuinig zijn met
                     overheidsgelden is ons echter ook uit het hart gegrepen. Dat betekent dat we goed inzicht moeten hebben in waar het geld naartoe
                     gaat.
                  </text:p>
      <text:p text:style-name="alineagroep">Ik begin met mijn conclusie: de voorgestelde verbeteringen zijn echte verbeteringen. Ik ben positief over de voorgestelde
                     wijzigingen. Ik was dat al nadat we een paar maanden geleden door de medewerkers van het ministerie van Financiën erover gebrieft
                     werden. Ik zeg erbij dat we toen een dummybegroting gepresenteerd kregen die mij net wat vrolijker maakte dan de dummybegrotingen
                     die we nu kregen. Ik vraag me af wat er met die eerdere dummybegroting, naar ik meen van het ministerie van OCW, is gebeurd.
                     Die maakte mij namelijk gelukkiger dan het huidige, fictieve voorbeeld van het ministerie van groei en geluk.
                  </text:p>
      <text:p text:style-name="alineagroep">Zowel de les dat de Kamer vooral inzicht wil hebben in de beleidsinzet van de minister als de les die het kabinet trekt dat
                     een begroting meer dan in het verleden een mix moet zijn van verschillende typen informatie, kan ik onderschrijven. Ik juich
                     het dan ook toe dat we inzicht krijgen in het totaal van de apparaatuitgaven van een ministerie. Op die manier kan de politiek
                     meer en nadrukkelijker sturen op de verschillende instrumenten die de minister heeft en de gelden die daarmee gepaard gaan.
                  </text:p>
      <text:p text:style-name="alineagroep">Wat me helemaal aanspreekt, is het opschonen van vage doelstellingen en het daarvoor in de plaats krijgen van scherpe, concrete
                     doelstellingen. Een jaar of tien geleden was dit ook een doel toen de VBTB-begroting begon. Geleidelijk aan is er vaagheid
                     in geslopen. Wat gaat de minister doen om van meet af aan scherp te zijn, zodat we niet wederom met vaagheid te maken krijgen?
                     Hoe gaat hij ervoor zorgen dat het concreet gaat over wat de verschillende ministers gaan doen, welke instrumenten zij daartoe
                     inzetten en wat de bijbehorende indicatoren zijn?
                  </text:p>
      <text:p text:style-name="alineagroep">Dan het punt van de invoering. Je moet niet te lang twee systemen naast elkaar hebben. De minister heeft het over een invoering
                     in twee trappen: een begin maken bij de begroting van 2012 en afronden bij de begroting van 2013. Is dat haalbaar? Werken
                     de gefuseerde ministeries, I&amp;M en Veiligheid en Justitie, ook met een tussenvorm, of kunnen zij direct over naar het nieuwe
                     systeem, omdat zij de begroting toch opnieuw moeten opzetten?
                  </text:p>
      <text:p text:style-name="alineagroep">Het is goed om meer scherpte te krijgen in beleidsdoorlichtingen. Wordt de Kamer betrokken bij de agendering van de verschillende
                     beleidsdoorlichtingen of gebeurt dat via het ritme dat de verschillende ministeries aanleveren?
                  </text:p>
      <text:p text:style-name="alineagroep">De budgetflexibiliteit is mij niet helemaal helder. Ik juich toe dat we ook kwalitatief inzicht krijgen in de vraag wat je
                     moet doen om een budget dat vastligt, vrij te krijgen. Zo krijgt de Kamer inzicht in wat vastligt en welke wet of regeling
                     ze moet aanpassen, wil ze andere dingen doen. Echter, waarom zou dat gepaard moeten gaan met verlies van de kwantitatieve
                     vermelding? Je kunt immers nog steeds vermelden welk deel van het budget sowieso vrij besteedbaar is.
                  </text:p>
      <text:p text:style-name="alineagroep">Welke ambitie heeft het kabinet voor het inzicht in de belastinguitgaven? Van kenners hoor ik voortdurend dat het heel moeilijk
                     zal zijn om daarin volledig inzicht te bieden. Loopt dit punt mee in het voorgestelde tijdschema? Zit daar nog een voorbehoud
                     op?
                  </text:p>
      <text:p text:style-name="alineagroep.end">Ten slotte. Het vraagstuk waar we nog niet uitkomen met het kabinet betreft het voornemen om allerlei bijlagen zoals de subsidiebijlage
                     voortaan via internet te verstrekken. De Kamer heeft al het signaal gegeven dat zij dat niet vindt zoals het hoort. De stukken
                     worden ons aangeboden en behoren dan ook tot ons besluitvormingssysteem. De minister antwoordde dat de Kamerleden natuurlijk
                     nog een gedrukte versie kunnen krijgen en dat een en ander ook wordt opgenomen in overheid.nl. Het doel is mij echter niet
                     duidelijk. Als het doel was het vermijden van papier, begrijp ik niet dat de minister zegt dat we het wel gedrukt kunnen krijgen.
                     Bovendien is het nog maar de vraag of papier vermijden lukt, want als alle 150 Kamerleden internetpagina’s uitprinten, is
                     er nog steeds dezelfde hoeveelheid papier in omloop. Op mij komt het over als dogmatisch vasthouden aan het feit dat het boekje
                     dunner moet worden. Het gaat ons echter uiteindelijk om het inzicht in de informatie. Ik begrijp dan niet waartoe de operatie
                     om het alleen nog maar op internet te zetten, moet leiden. Ik houd mij daarom voorlopig maar vast aan het standpunt dat de
                     Kamer eerder heeft ingenomen, namelijk dat we de bijlagen gewoon op papier willen ontvangen.
                  </text:p>
      <text:p text:style-name="alineagroep">De heer <text:span text:style-name="vet">Bashir</text:span> (SP): Voorzitter. De informatievoorziening vanuit het kabinet is van groot belang, niet alleen voor het debat met de Kamer
                     maar ook voor de controlerende rol van de Kamer. In een eerder debat met de minister van Financiën heb ik gezegd dat het stellen
                     van kaders in een slechte begroting, gelijkstaat aan het met dichte ogen indrukken van het gaspedaal van de auto. Het kabinet
                     wil een compactere begroting en compactere verantwoordingsstukken middels een nieuwe operatie, genaamd «Verantwoord begroten».
                     In de brief aan de Kamer schrijft de minister dat het kabinet dat bovendien wil bereiken met een kleinere overheid.
                  </text:p>
      <text:p text:style-name="alineagroep">Ik heb de stukken doorgenomen, ook de stukken die als voorbeeld dienen voor hoe de begroting eruit moet komen te zien. Mij
                     is echter nog veel onduidelijk. Ook de link met de kleinere overheid zie ik niet. Het doel is immers vooral om de Kamer goed
                     te informeren. Misschien kan de minister hierover iets meer vertellen. Waarom wordt niet gekozen voor zowel resultaatgericht
                     begroten (output) als de middelen waarmee dat gebeurt (input)? Het is goed dat de inzet van de middelen, de input dus, in
                     de begroting beter zichtbaar wordt. Dat is al langer de inzet van de SP-fractie. Zo heeft Kamerlid Irrgang bij de Voorjaarsnota
                     2008 met behulp van een amendement op alle begrotingen getracht om de post externe inhuur inzichtelijker te maken. De vraag
                     aan de minister is dan ook waarom de begrotingen niet zowel op input als op output kunnen worden gebaseerd.
                  </text:p>
      <text:p text:style-name="alineagroep">Wat mij verder opviel, is dat de minister de nieuwe systematiek erg snel wil invoeren. In september kunnen we de begrotingen
                     nieuwe stijl al verwachten. Het lijkt mij echter logisch dat de vakministers met de vaste Kamercommissies in overleg treden.
                     De vaste commissies van de Kamer weten namelijk veel beter wat voor informatie ze nodig hebben om hun controlerende werk op
                     de «eigen» begroting goed te kunnen doen. De SP-fractie heeft daarom een voorstel voor de nieuwe systematiek van begroten.
                     Laten we beginnen met enkele begrotingen. Als de nieuwe systematiek bij deze begrotingen in het najaar blijkt te bevallen,
                     kan het kabinet dit najaar en in het voorjaar van 2012 in overleg met de vaste commissies van de Kamer overgaan tot diezelfde
                     systematiek voor alle begrotingen. Zo kan uiteindelijk een begroting tot stand komen waar de Kamerleden zelf iets aan hebben.
                  </text:p>
      <text:p text:style-name="alineagroep">Naast recht op informatie, heeft de Tweede Kamer budgetrecht. Een punt dat tot nu toe onvoldoende aan de orde is geweest,
                     is de budgetflexibiliteit. Met andere worden: welke mogelijkheden hebben Kamerleden om te schuiven met geld? Nu is het vaak
                     zo dat Kamerleden moeilijk dekking kunnen vinden voor een voorstel dat zij doen. Met de Algemene Rekenkamer aan mijn zijde
                     wil ik de minister vragen hoe dit instrument verder kan worden «ingevuld». Een beter gebruik van het budgetrecht kan leiden
                     tot een verbetering van het debat, ook omdat dan meteen duidelijk is wat de verschillen zijn tussen de keuzes van de verschillende
                     fracties en het kabinet.
                  </text:p>
      <text:p text:style-name="alineagroep">De SP ziet graag dat de stukken op Verantwoordingsdag minder uitgebreid zijn, zonder dat belangrijke informatie verdwijnt.
                     Dat heeft zij bij verschillende debatten aan de orde gesteld. De SP is vooral benieuwd naar de uitwerking van het voorstel
                     tot vermindering van wollig taalgebruik. Hoe wil de minister dit bereiken? Wollig taalgebruik is immers een middel om dingen
                     te verbergen. Stuurt de minister zijn ambtenaren op taalcursus?
                  </text:p>
      <text:p text:style-name="alineagroep.end">Dat de SP minder uitgebreide stukken wil, wil niet zeggen dat meteen ook de beschikbaarheid van de stukken ter discussie moet
                     staan. De minister wil een deel van de stukken voortaan alleen op internet beschikbaar stellen. In zijn reactie op de brief
                     van de commissie voor de Rijksuitgaven, schrijft de minister dat de digitale bijlagen wel normaal mee zullen lopen in de officiële
                     procedure en dat ze door de Kamer geagendeerd kunnen blijven worden. Wat verandert er dan? Wij blijven dus de stukken houden,
                     alleen krijgen we slechts één exemplaar aangeboden. Wijzigt er ook iets in de hoeveelheid informatie? Kan de informatie waar
                     de Kamer behoefte aan heeft, in het geding komen?
                  </text:p>
      <text:p text:style-name="alineagroep">De heer <text:span text:style-name="vet">Koolmees</text:span> (D66): Voorzitter. Dank aan de minister voor het voorstel. Op hoofdlijnen kan ik de insteek van het kabinet van harte ondersteunen.
                     Ik ben voorstander van de ingezette weg om meer te focussen op financiële informatie en op informatie waarvoor de minister
                     echt verantwoordelijk is. We kennen allemaal het voorbeeld van vrede in het Midden Oosten. Dat was een minder gelukkig beleidsdoel
                     van het vorige kabinet. Het is natuurlijk een heel belangrijk doel dat een stuk dichterbij is gekomen nadat minister Verhagen
                     daar tweemaal op bezoek is geweest in de vorige regeringsperiode ... Dat was de output informatie … Ik maak een grapje, voorzitter,
                     maar ik vind het serieus een goede ontwikkeling om te focussen op en discussie te voeren over de vraag waar de minister wel
                     en niet over gaat en welke verwachtingen worden gewekt.
                  </text:p>
      <text:p text:style-name="alineagroep">Net als de heer Harbers ben ik groot voorstander van het splitsen van apparaatuitgaven, omdat je dan een duidelijk onderscheid
                     ziet van wie waar zit. Nu is het heel moeilijk om een duidelijke link te leggen tussen beleidsuitgaven en apparaatuitgaven.
                     Ook daarvoor dus mijn steun. Uiteindelijk hoop ik dat de ervaring uit de brede heroverwegingen, waarin een hoop nuttige informatie
                     zat die goed werd gepresenteerd met mooie figuren waarmee we echt wat konden, ons iets zal leren.
                  </text:p>
      <text:p text:style-name="alineagroep">Ik heb drie aandachtspunten die ik wil meegeven aan de minister en waarop ik graag een reactie krijg. Het eerste is het belang
                     van beleidsdoorlichtingen en beleidsevaluaties. Volgens mij is dat een gezamenlijke verantwoordelijkheid van Tweede Kamer
                     en kabinet. Daarmee wordt nu te weinig gedaan. Er wordt geëvalueerd en het beleid wordt doorgelicht, maar de Kamer is niet
                     altijd even serieus in het oppakken van deze beleidsevaluaties. Dat zou kunnen veranderen door de kwaliteit van de beleidsevaluaties
                     of door de beleidsdoorlichtingen te verbeteren door er meer externen bij te betrekken. Misschien ligt hier een rol voor de
                     Rekenkamer of het Centraal Planbureau. Naast de opmerking die de heer Harbers maakte over betrokkenheid en de vraag waar een
                     beleidsevaluatie over gaat, krijg je dan een breder gedragen en dieper uitgedachte beleidsdoorlichting.
                  </text:p>
      <text:p text:style-name="alineagroep.end">Het tweede aandachtspunt betreft de verantwoording. Dat mis ik in de stukken. De 74 doelen die in de voorgaande periode zijn
                     gesteld, waren echt te veel. Daar ben ik het onmiddellijk mee eens. Nu zijn er zeventien hervormingen onderscheiden door het
                     kabinet. Wij hebben steeds gevraagd wat hiervoor de nulmeting is, wat de ambities zijn en welke tussenstappen gezet kunnen
                     worden tot het einde van de kabinetsperiode. Ik ga ervan uit dat we op Verantwoordingsdag de nulmeting krijgen, zodat we de
                     rest van de kabinetsperiode de beleidsdoelen kunnen monitoren. Daarnaast pleit ik ervoor om ieder jaar een aantal thema’s
                     te selecteren waarop meer de focus ligt. Die kan de Kamer zelf kiezen bij de politieke beschouwingen, op Prinsjesdag of bij
                     de financiële beschouwingen. Twee jaar geleden hebben we hiermee ervaring opgedaan. Toen zijn vijf thema’s geselecteerd waarmee
                     dieper werd ingegaan op de doelen en de ambities van het kabinet, maar ook op de instrumenten en resultaten van het beleid.
                     Ik zou het een goed idee vinden om iets dergelijks weer te doen. Het geeft Verantwoordingsdag meer body en legt meer nadruk
                     op vragen als wat zijn we aan het doen, wat willen we bereiken en wat hebben we daartoe gedaan?
                  </text:p>
      <text:p text:style-name="tussenkop"><text:span text:style-name="tussenkop_vet">Voorzitter: Van Gerven</text:span></text:p>
      <text:p text:style-name="alineagroep">De heer <text:span text:style-name="vet">Koolmees</text:span> (D66): Het derde aandachtspunt betreft de brede heroverwegingen. Deze zijn goed gevallen en smaken naar meer. Je weet natuurlijk
                     nooit hoe lang het kabinet zit. Dat betekent dat er een slimme planning moet zijn om die brede heroverwegingen nogmaals uit
                     te voeren. Ik ben daar een groot voorstander van.
                  </text:p>
      <text:p text:style-name="alineagroep">Mijn laatste vraag sluit aan bij die van mijn voorgangers. Kan het allemaal zo snel? Wat nu voorligt, is redelijk ambitieus.
                     Al bij de begroting voor 2012, dus binnen een paar maanden, zou het nieuwe systeem moeten worden ingevoerd. Is dat niet te
                     ambitieus?
                  </text:p>
      <text:p text:style-name="alineagroep.end">Dat was het, nieuwe voorzitter.</text:p>
      <text:p text:style-name="algemeen">De <text:span text:style-name="vet">voorzitter</text:span>: Excuses voor mijn late komst.
               </text:p>
      <text:p text:style-name="alineagroep">De heer <text:span text:style-name="vet">Braakhuis</text:span> (GroenLinks): Ik ben blij om het bekende gezicht van de heer Van Gerven op de voorzittersstoel te zien, hoewel de heer Groot
                     het fantastisch deed.
                  </text:p>
      <text:p text:style-name="alineagroep">Voorzitter. Ik begin met complimenten maken voor de aanpak van het experiment. Ik stel het echt op prijs dat de Tweede Kamer
                     de mogelijkheid krijgt om mee te denken over een goede opzet van de begroting en de verantwoording. Ik sta ook volop achter
                     het doel van het experiment, namelijk de politieke zeggingskracht en focus te vergroten en de verantwoordingslasten van de
                     departementen te verminderen. Ook mijn dank voor de uitwerking van de concrete voorbeelden, die inzichtelijk maken wat nu
                     precies de gevolgen zijn van de aanpassingen.
                  </text:p>
      <text:p text:style-name="alineagroep">Het is echter wel zo dat daar precies de problemen zitten, want de politieke zeggingskracht is nog onvoldoende. Voor mijn
                     fractie is van belang dat de begroting het mogelijk maakt, het kabinet af te rekenen op zijn voornemens. Het kabinet spreekt
                     in het regeerakkoord op sommige onderdelen heel duidelijke SMART-indicatoren af, zoals 3000 agenten en 1200 verpleegkundigen.
                     Waarom vindt er dan geen nulmeting plaats en vervolgens monitoring op hoofdlijnen van deze indicatoren? Ik zou de voornemens
                     uit het regeerakkoord inclusief dit soort SMART-indicatoren verwachten in de beleidsagenda. Daarbij is het handig om een totaaloverzicht
                     te hebben van de taakstellingen binnen een ministerie.
                  </text:p>
      <text:p text:style-name="alineagroep">Verder is het essentieel dat waar mogelijk een goede koppeling komt tussen de ingezette middelen, de beoogde doelen en de
                     uiteindelijk bereikte doelen. Het gaat tenslotte om de vraag wat doelmatig en effectief was in het gevoerde beleid. We moeten
                     dus af van vrijblijvende voornemens. Zo staat er in de beleidsagenda dat de bereikbaarheid van het dienstenaanbod van de Belastingtelefoon
                     hoge prioriteit moet hebben. Er worden enkele concrete voornemens genoemd. Waarom ontbreken hier meetbare en concrete indicatoren?
                     Waar het SMART kan, moet het SMART. Dan wordt de afrekenbaarheid groter. Open taakstellingen leiden niet tot politieke afrekenbaarheid.
                  </text:p>
      <text:p text:style-name="alineagroep.end">Het laatste punt dat ik wil maken betreft het apparaatartikel. Waarom zijn de SMART-geformuleerde doelen voor de taakstellingen
                     verstopt in de tabel? Het zou toch veel duidelijker zijn om ze toe te lichten en om aan te geven dat er een bezuinigingsdoelstelling
                     is van zeg 10% en dat die op bepaalde wijze in de tijd zal worden gerealiseerd? Hetzelfde geldt voor de doelstellingen op
                     het terrein van de inhuur van externen.
                  </text:p>
      <text:p text:style-name="alineagroep">De heer <text:span text:style-name="vet">Groot</text:span> (PvdA): Voorzitter. Dank aan de minister voor de uitgebreide brief die hij over deze moeilijke kwestie heeft gestuurd. Ik
                     heb het gevoel dat ik in een nieuw onderwerp val. Ik begrijp dat het project Verantwoord begroten een worsteling is die al
                     tien jaar bezig is. Het beeld dat ik krijg, is gemengd. Aan de ene kant is er in de loop der jaren veel meer aandacht gekomen
                     voor beleidsverantwoording en voor de effectiviteit van het beleid. Aan de andere kant zijn de verwachtingen die tien jaar
                     geleden werden gewekt, niet helemaal uitgekomen. Het ideaal was een directe koppeling te leggen tussen beleid, prestaties
                     en de daarvoor ingezette middelen. We zien echter dat beleidsoutput zich lang niet altijd laat meten. De overheid heeft dat
                     lang niet altijd in eigen hand. De minister verwijst in dit verband terecht naar de tamelijk dodelijke conclusies van de OESO
                     dat uit geen enkel onderzoek blijkt dat performance budgetting per saldo betere resultaten oplevert dan een klassieke begroting.
                  </text:p>
      <text:p text:style-name="alineagroep">De vraag is daarom: hoe nu verder? Als ik de brief van de minister goed lees, doet hij tussen de regels door een beroep op
                     het gezonde verstand, op een gevoel van common sense: probeer niet langer te meten wat niet te meten valt, verminder de hoeveelheid
                     beleidsproza en maakt de begroting tot een meer klassiek financieel stuk. Begrotingen kunnen dan bovendien een stuk korter
                     worden. Ik zie echter ook dat de Rekenkamer en ons eigen Bureau Onderzoek Rijksuitgaven heel bezorgd zijn dat op die manier
                     het kind met het badwater wordt weggegooid. In plaats van een stap terug te zetten, zou je juist een stap vooruit moeten doen.
                     Het BOR zegt ook dat er geen reden is tot somberheid, omdat er al heel veel is verbeterd. Waarom zouden we dan niet gewoon
                     doorgaan op deze weg? Voor mij is er geen aanleiding om dit verschil van inzicht op de spits te drijven. Ik ben het eens met
                     de stelling dat deze stap een behoorlijke verbetering kan zijn. Er worden lessen getrokken uit het experiment in samenwerking
                     met de Rekenkamer.
                  </text:p>
      <text:p text:style-name="alineagroep">Het sturend kader blijft het drietal W-vragen: wat willen we bereiken, wat gaan we daarvoor doen en wat mag dat kosten. Dit
                     lijkt mij een goede aanpak die ik in hoofdlijnen kan steunen. Ook het systematischer inbrengen van inputgegevens, bijvoorbeeld
                     de inhuur van externen – de heer Bashir had het er al over – en het systematischer in beeld brengen van ict-kosten lijken
                     mij heel goede zaken.
                  </text:p>
      <text:p text:style-name="alineagroep">Ik heb nog wel enkele vragen en opmerkingen. Deze sluiten deels aan bij wat de heer Harbers al heeft gezegd over het inbrengen
                     van kwalitatieve informatie om beter inzicht te krijgen in de werkelijke flexibiliteit van het budget. Dat is belangrijk,
                     want ervaring leert dat het heel moeilijk is om dekking te vinden voor amendementen. We hebben dat gezien bij de verhoging
                     van de btw op de podiumkunsten, waarbij werkelijk geen enkele alternatieve dekking genade kon vinden. Ik wil de minister er
                     graag aan houden dat de kwalitatieve informatie er in royale mate komt.
                  </text:p>
      <text:p text:style-name="alineagroep">De regering wil de apparaatkosten samenvoegen in één overzichtelijk begrotingsartikel. Dat is mooi, maar tegelijkertijd blijft
                     er behoefte om die kosten toe te rekenen aan de diverse beleidsgebieden. Ik vraag mij af of het niet allebei kan: zowel een
                     overzicht als een toerekening naar de aparte beleidsgebieden.
                  </text:p>
      <text:p text:style-name="alineagroep.end">Mijn laatste punt betreft de heroverwegingsrapporten. De heer Koolmees sprak hier al over. Deze rapporten hebben een enorme
                     bijdrage geleverd en heel veel inzicht opgeleverd in de aanloop naar de verkiezingen. Kan de minister toezeggen dat er een
                     nieuwe ronde van heroverwegingen komt? Zo ja, wanneer? Kan de minister ook voorstellen doen, eventueel in een brief, over
                     de aanpak ervan? Het lijkt mij namelijk dat de insteek niet steeds hoeft te zijn dat je 20% moet bezuinigen, zoals de insteek
                     was bij de vorige heroverwegingsrapporten. Het kan ook een algemene schets worden van verschillende beleidsopties die je zou
                     kunnen uitwerken. Je zou ook kunnen denken aan de vraag wat intensivering oplevert en dat zetten tegenover een model waarin
                     je veel bezuinigt. Het zou dus moeten gaan om het in kaart brengen van de verschillende beleidsopties bij de heroverwegingen.
                  </text:p>
      <text:p text:style-name="algemeen">De heer <text:span text:style-name="vet">Bashir</text:span> (SP): Ik heb een vraag over mijn voorstel om het verantwoord begroten eerst op een paar begrotingen toe te passen en de resultaten
                  daarvan goed te bekijken. Als je het in één keer invoert, zijn namelijk alle ministeries en alle begrotingen betrokken en
                  de vraag is dan maar of alle vak-Kamerleden akkoord gaan met het feit dat een groot deel van de informatie opeens zou kunnen
                  verdwijnen. Hoe kijkt de heer Groot daar tegenaan?
               </text:p>
      <text:p text:style-name="algemeen">De heer <text:span text:style-name="vet">Groot</text:span> (PvdA): Ik zie het niet als een heel radicale stelselwijziging. Heel veel lessen die werden getrokken uit het experiment
                  met de nieuwe werkwijze, worden uitgevoerd. Ik zie het niet als een radicale systeembreuk, dus wat mij betreft kan het in
                  één keer op alle begrotingen worden toegepast.
               </text:p>
      <text:p text:style-name="algemeen">De heer <text:span text:style-name="vet">Bashir</text:span> (SP): Heeft de heer Groot weet van de consequenties voor de begrotingen van bijvoorbeeld OCW of VWS? Heeft hij met andere
                  leden van zijn fractie overlegd of zij zo’n andere begroting ook goed vinden? Wij zijn hier natuurlijk aan het woord namens
                  onze fracties, maar we kennen niet alle begrotingen in detail.
               </text:p>
      <text:p text:style-name="algemeen">De heer <text:span text:style-name="vet">Groot</text:span> (PvdA): Dat is waar, maar ik ga ervan uit dat de informatievoorziening gewoon behouden blijft.
               </text:p>
      <text:p text:style-name="algemeen">De <text:span text:style-name="vet">voorzitter</text:span>: Ik stel voor dat de heer Groot voor alle zekerheid ruggespraak houdt met zijn fractie.
               </text:p>
      <text:p text:style-name="alineagroep">Minister <text:span text:style-name="vet">De Jager</text:span>: Voorzitter. Het rumoer op de publieke tribune wijst erop dat dit onderwerp meer opwinding wekt dan ik had gedacht. Wellicht
                     hoor ik later nog wat daarvan de oorzaak is. Ik ben benieuwd.
                  </text:p>
      <text:p text:style-name="alineagroep">Allereerst dank ik de Kamerleden voor hun inbreng, hun over het algemeen positieve grondhouding en de complimenten. Het is
                     inderdaad zo dat Verantwoord begroten het resultaat is van een al lang terugkerend thema onder verschillende stakeholders,
                     waaronder de Tweede Kamer. Op basis daarvan zijn wij ermee bezig geweest. Wij verwachten een aantal knelpunten in de huidige
                     begrotingssystematiek en de huidige begrotingsstukken op te lossen. Die knelpunten zijn gesignaleerd door verschillende stakeholders,
                     waaronder de Tweede Kamer, maar ook de Algemene Rekenkamer en de departementen. Soms lijken de knelpunten tegenstrijdig. In
                     Verantwoord begroten proberen we tegelijkertijd een aantal knelpunten op te lossen.
                  </text:p>
      <text:p text:style-name="alineagroep">Het gaat om de volgende knelpunten. De huidige begroting biedt vaak te weinig inzicht in inputgegevens, zoals personeelsuitgaven
                     en ict-uitgaven. De stukken zijn te uitgebreid en daardoor vaak onleesbaar. De conclusies van beleid komen vaak te weinig
                     naar voren. De koppeling van beleid en geld komt vaak onvoldoende naar voren. Een mooi voorbeeld zijn sommige doelstellingen
                     die in het verleden zijn gesteld, zoals vrede in het Midden Oosten. Een klein land als Nederland kan hierop moeilijk afrekenbaar
                     zijn, laat staan één minister.
                  </text:p>
      <text:p text:style-name="alineagroep">De eerste pijler onder Verantwoord begroten is meer inzicht geven in financiële informatie. De begroting blijft immers voor
                     alles een financieel stuk. Daarom worden apparaatuitgaven en financiële overzichten meegenomen in de begrotingen. Dit is inderdaad
                     naar voorbeeld van de brede heroverwegingen, waarin die financiële overzichten ook zijn meegenomen. De tweede pijler onder
                     Verantwoord begroten is een versterking van het concept van beleidsbegroting tot beleidsverantwoording (VBTB), op zo’n manier
                     dat het duidelijker wordt wie wat doet. Het gaat dus om de vraag waarop een minister kan worden aangesproken en waarop juist
                     niet. De derde pijler is het komen tot minder uitgebreide en veel toegankelijkere stukken die veel zinvoller zijn. De vierde
                     pijler onder Verantwoord begroten is dat inzicht in beleidswijzigingen en beleidsconclusies duidelijk wordt meegenomen in
                     de begrotingen en het jaarverslag. Kortom, het moet korter, leesbaarder en toetsbaarder worden.
                  </text:p>
      <text:p text:style-name="alineagroep">De kern van het voorstel is wat de Kamer in ieder geval meer krijgt. De Kamer krijgt in de begroting inzicht in een duidelijke
                     en concrete beleidsinzet van de vakminister, welke aansluit bij zijn taak en verantwoordelijkheden. Hierdoor is ook in het
                     daaropvolgende jaarverslag een heldere verantwoording mogelijk. Ook wordt er inzicht gegeven in de financiële instrumenten
                     die een minister inzet om zijn beleid te realiseren. Verder wordt er inzicht gegeven in de uitgaven voor het apparaat, via
                     een centraal apparaatuitgaven-artikel. Er wordt meer inzicht gegeven in de mate waarin gelden nog vrij besteedbaar zijn, door
                     aan te geven wat de juridische hobbels zijn om deze gelden vrij te spelen. Ik kom hier straks nog op terug, maar er is natuurlijk
                     een relatie met het amendementrecht van de Tweede Kamer. Ook krijgt de Kamer meer inzicht in subsidie-uitgaven, via een nieuwe,
                     jaarlijkse bijlage en inzicht in de programmering van beleidsdoorlichtingen, via een totaaloverzicht.
                  </text:p>
      <text:p text:style-name="alineagroep">Wat krijgt de Kamer minder? Allereerst komen er minder wollige beleidsteksten. Dat vindt waarschijnlijk niemand erg. In de
                     wollige beleidsteksten in het verleden werd vaak heel uitgebreid stilgestaan bij waar de minister allemaal niet over gaat.
                     In Verantwoord begroten is dat niet langer heel zinvol. Ook komen er minder technische, niet erg relevante indicatoren die
                     weinig zeggen over het succes van het beleid van de minister. Ook komt er wat minder papier. Hierover is een misverstand ontstaan.
                     Er verandert namelijk niets in de relatie met de Kamer. Op het ministerie hebben we echter niet alleen met de Kamer te maken.
                     Wij drukken heel veel stukken voor iedereen. We bieden de Kamer de informatie natuurlijk gewoon op papier aan. Daaraan verandert
                     niets. Er is dus geen enkele reden tot vrees in dezen. Over het algemeen wordt onze informatie door de Kamer zelf verspreid.
                     Wij bieden de stukken op papier aan, maar doen dat ook digitaal en het is die digitale versie die volgens mij uiteindelijk
                     leidt tot de papieren Kamerstukken, want die komen altijd op Kamerpapier te staan. Uiteindelijk gaat het dus toch digitaal.
                     We willen het materiaal ook toegankelijker maken voor andere gebruikers, via een toegankelijke website. Uiteindelijk is dat
                     veel zinvoller dan die stapels papier die mensen anders ergens moeten ophalen. Na de eerste begrotingsbehandelingen in november
                     en december 2011, dus in de eerste helft van 2012, kunnen we met de CRU evalueren en bijsturen voor de begroting voor 2013.
                  </text:p>
      <text:p text:style-name="alineagroep">De heer Harbers wil weten wat de minister gaat doen om van het begin af aan de zaken scherp te krijgen. Allereerst gaan we
                     mensen scholen, ook bij andere vakdepartementen. We gaan bijsturen waar nodig en bijeenkomsten beleggen. Uiteindelijk wordt
                     er getoetst, zowel door ambtenaren als door mij, wanneer de concept begrotingsstukken er zijn en als dat dan nog nodig blijkt
                     te zijn. We hebben dus een heel proces in gedachten, waarin we ervoor zorgen dat departementen alle informatie hebben in de
                     aanloop naar de begroting van 2012 en van 2013 – uiteindelijk is de invoering van het geheel voorzien voor uiterlijk 2013 –
                     en waarin we ook toezicht kunnen uitoefenen.
                  </text:p>
      <text:p text:style-name="alineagroep.end">Zowel de heer Harbers als de heren Bashir en Groot hebben vragen gesteld over de budgetflexibiliteit. De huidige cijfers zeggen
                     heel erg weinig. Daarom vinden we dat de kwalitatieve toelichting veel beter moet. Per vakminister kan deze anders zijn. Ik
                     probeer op geen enkele wijze de rol van de betreffende vaste commissie bij de vakminister te doorkruisen. Wij stellen de algemene
                     lijn vast. De eis voor aparte apparaatkosten geldt voor alle begrotingen, maar daarnaast is er altijd ruimte voor de vaste
                     commissie en de vakminister om tot invulling van de afspraken te komen. De budgetflexibiliteit behoort inzicht te bieden in
                     de mate waarin er nog vrije ruimte is. Daarom is het juist bij het uitoefenen van het budgetrecht van wezenlijk belang dat
                     je de budgetflexibiliteit vormgeeft. Ik denk dat dit veel beter kan in het nieuwe systeem. Door het opnemen van een percentage,
                     wordt een te grote schijn van nauwkeurigheid gegeven. Belangrijker voor de Tweede Kamer is om te weten welke juridische obstakels
                     een andere besteding van de middelen in de weg staan. Met een kwalitatieve omschrijving ontstaat meer ruimte om ook meerjarige
                     uitspraken te doen. Op die manier is het budgetrecht van de Tweede Kamer heel goed geborgd en verbeterd.
                  </text:p>
      <text:p text:style-name="algemeen">De heer <text:span text:style-name="vet">Harbers</text:span> (VVD): Ik kan mij heel veel begrotingsposten voorstellen waarbij je inderdaad alleen maar een kwalitatieve toelichting wilt.
                  Is er echter straks ook op dit punt maatwerk mogelijk, want er zijn immers ook begrotingsposten waarvoor je wel een percentage
                  of een bedrag kunt geven dat vrij besteedbaar is? Ik zou het informatieverlies vinden als we, daar waar het mogelijk is, die
                  informatie niet gaven maar ons beperkten tot een kwalitatieve toelichting. Ook in dit geval zou ik dus kiezen voor maatwerk.
               </text:p>
      <text:p text:style-name="alineagroep">Minister <text:span text:style-name="vet">De Jager</text:span>: Dat lijkt me heel goed. Het is een evolutionair proces, zoals de heer Groot al duidelijk maakte. Het is een verbeterproces.
                     We zullen hier en daar nog verbeteringen aanbrengen. Je kunt nooit zeggen dat alles van toepassing is op alles. Er zullen
                     best artikelen denkbaar zijn – ik kan ze niet zo snel noemen – waar een percentage nuttig is. Dat zullen we dan ook geven.
                  </text:p>
      <text:p text:style-name="alineagroep">De heer Harbers vraagt naar de belastinguitgaven. In 2013 willen we die, voor zover beschikbaar, meenemen. Voor 2012 gaat
                     nog niet lukken.
                  </text:p>
      <text:p text:style-name="alineagroep">Zowel de heer Harbers als de heer Koolmees, heeft vragen gesteld over de beleidsdoorlichtingen. Betrokkenheid van de Tweede
                     Kamer bij de programmering van die doorlichtingen vinden wij zinvol. De beleidsdoorlichting is het instrument van de vakminister,
                     die ook de programmering maakt. Met de bestaande staatsrechtelijke verhoudingen kan ik een doorlichting niet afdwingen. Het
                     is typisch een onderwerp dat een vaste commissie met de betreffende vakminister kan bespreken, zeg ik tegen de heer Bashir.
                     In de nieuwe begroting komt een totaaloverzicht van de geplande beleidsdoorlichtingen te staan. Dat geeft de Tweede Kamer
                     de gelegenheid om, wanneer een begroting wordt besproken met de minister, het punt van de doorlichting te agenderen en om
                     haar wensen kenbaar te maken. De regels die het ministerie van Financiën daarbij stelt, zijn als het ware het fundament. Daarbovenop
                     bouwt de vakminister in overleg met de Kamer zijn huis. Het ministerie van Financiën eist ten eerste een dekkende programmering.
                     Dat betekent dat alle artikelen aan de beurt komen in vier tot zeven jaar. Ten tweede wil het ministerie van Financiën dat
                     er procesmatig een onafhankelijke deskundige bij wordt betrokken. Wij willen dus toezien op de procesafspraken, om te zorgen
                     dat er kwalitatief goede beleidsdoorlichtingen komen. Het is inderdaad aan de Kamer, samen met de vakminister, om uiteindelijk
                     tot een inhoudelijke programmering te komen.
                  </text:p>
      <text:p text:style-name="alineagroep">De heer Koolmees vraagt hoe het beter kan. Dat kan door de beleidsdoorlichting korter en feitelijker te maken. Er is ook gevraagd
                     hoe het beleid werkt en wat er bekend is over de effectiviteit. De Algemene Rekenkamer zou er eventueel een extra kwaliteitsslag
                     op kunnen doen, maar dat is aan de Algemene Rekenkamer zelf. Mijn rol is om regels te stellen aan de doorlichtingen en aan
                     het fundament.
                  </text:p>
      <text:p text:style-name="alineagroep">De heer Bashir vraagt om ondersteuning en technische assistentie bij het budgetrecht. Dat is, was en blijft uiteraard mogelijk.
                     Budgetrecht is verbonden met budgetflexibiliteit, want door budgetflexibiliteit willen we met een kwalitatieve beschrijving
                     inzichtelijker maken wat de ruimte is voor het budgetrecht.
                  </text:p>
      <text:p text:style-name="alineagroep.end">De heer Bashir vraagt waarom de input en de output niet samen in de begroting kunnen komen. Je moet kiezen voor één systeem;
                     beide tegelijkertijd op hetzelfde punt is niet mogelijk. We kiezen wel voor een gemengd systeem, namelijk input voor het apparaat
                     en output voor programma-uitgaven. Dat is inhoudelijk ook het meest logisch. Je kunt echter per begrotingsartikel maar op
                     één manier autoriseren.
                  </text:p>
      <text:p text:style-name="algemeen">De heer <text:span text:style-name="vet">Bashir</text:span> (SP): Kunnen we de afspraak vastleggen dat daar waar output kan, bijvoorbeeld voor het beleidsdoel minder armoede in Nederland,
                  we dat doen en daar waar het niet kan, bijvoorbeeld het beleidsdoel vrede in het Midden Oosten, we het loslaten?
               </text:p>
      <text:p text:style-name="alineagroep">Minister <text:span text:style-name="vet">De Jager</text:span>: Dat doel laten we helemaal los; dat doen we noch op output noch op input. Ik geef hiermee overigens geen beleidsaanduiding
                     van het kabinet, want dat laat ik over aan minister Rosenthal ... Programma-artikelen blijven output georiënteerd. Per artikel
                     maak je onderscheid tussen input en output. Bij programma-uitgaven is het logisch om voor output te kiezen en voor apparaatuitgaven
                     is het logisch om voor input te kiezen.
                  </text:p>
      <text:p text:style-name="alineagroep">Onder andere de heren Koolmees en Groot hebben vragen gesteld over de heroverwegingsronde. Allereerst dank voor de complimenten
                     voor de vorige heroverwegingsronde. De brede heroverwegingen zijn met name zinvol geweest om een level playing field te scheppen
                     voor alle partijen in de aanloop naar de verkiezingen, om zo tot bezuinigingen, keuzes en hervormingen te komen die anders
                     vrij lastig in te vullen zouden zijn geweest of die zouden hebben geleid tot discussies over de vraag wat het oplevert. Voor
                     een deel waren de brede heroverwegingen al van tevoren gevalideerd door het Centraal Planbureau. Dat is een voordeel geweest
                     bij de doorrekening van verschillende verkiezingsprogramma’s. Het beeld dat ik gekregen heb, eerst als staatssecretaris en
                     nu als minister van Financiën, is dat het voor veel politici en voor Kamerleden veel gemakkelijker is om te intensiveren en
                     extra geld uit te geven dan om te bezuinigen. De heroverwegingen hebben dus een veel grotere toegevoegde waarde, want het
                     gaat daarbij om onderzoeken, afstemmingen en ramingen wat een maatregel oplevert als er bezuinigd moet worden.
                  </text:p>
      <text:p text:style-name="alineagroep.end">Dit is mijn eerste reactie, maar ik vind het nog te vroeg om over een nieuwe heroverweging te spreken, want die hangt mede
                     af van het gesternte dat we over een paar jaar aantreffen. De heroverwegingen in 2010 waren gestart in 2009 en ingegeven door
                     de gevolgen van een van de grootste crises die Nederland en de wereld ooit heeft getroffen. De focus werd gericht op het consolideren
                     van de overheidsfinanciën. Als het huidige kabinet de rit uitzit, zullen de overheidsfinanciën voor een heel groot gedeelte
                     op orde zijn gebracht en is de urgentie op dit punt wellicht minder. Ik vind het dus lastig om vier jaar van tevoren, ervan
                     uitgaand dat dit kabinet de rit afmaakt, de zin of onzin van de heroverwegingen al met de Kamer te bespreken. Ik wil wel toezeggen
                     dat ik het heel logisch vind om in de aanloop naar de Tweede Kamerverkiezingen met de Kamer de thermometer erin te steken
                     en aan beide kanten te polsen of er behoefte is aan een nieuwe heroverwegingsronde, en of dat eenzelfde of een iets gewijzigde
                     opdracht zou moeten zijn. Dat is dus afhankelijk van waar Nederland op dat moment staat. Ik deel de positieve gevoelens die
                     veel Kamerleden bij de operatie hebben. Tegelijkertijd heeft het kabinet zich nog niet over dit onderwerp gebogen en weten
                     we nog niet wat de situatie rond de verkiezingen zal zijn. Ik beloof dat we er te zijner tijd en tijdig op terugkomen en dat
                     we dit onderwerp met de Kamer zullen bespreken.
                  </text:p>
      <text:p text:style-name="algemeen">De heer <text:span text:style-name="vet">Koolmees</text:span> (D66): Ik begrijp de opmerkingen van de minister. Hij koppelt het wel heel duidelijk aan de urgentie en aan het budgettaire
                  beeld dat er dan is. Mijn gevoel is dat we het altijd zouden moeten doen; dat we altijd in kaart moeten brengen waar het beleid
                  niet goed werkt of waar eventueel op bezuinigd kan worden, zodat er weloverwogen keuzes kunnen worden gemaakt. Ik begrijp
                  dat de opdrachtverlening en het doel dat je hebt, afhankelijk zijn van de budgettaire situatie, maar ik wil als signaal meegeven
                  dat we het toch eens in de zoveel jaar zouden moeten doen. Dat is belangrijk.
               </text:p>
      <text:p text:style-name="alineagroep">Minister <text:span text:style-name="vet">De Jager</text:span>: Dat zou goed kunnen. Overigens hebben we daarvoor natuurlijk ook de IBO’s. Daarmee doen we al per thema onderzoek. Dat onderzoek
                     gaat soms over hervormingen, zowel budgetneutrale hervormingen als hervormingen die geld moeten opleveren. Ik hoor echter
                     goed wat de heer Koolmees maar ook de heren Groot en Harbers hierover hebben gezegd. Nogmaals, mijn grondhouding is positief.
                     Laten wij dit onderwerp te zijner tijd hernemen. Ik ga ervan uit dat we daarvoor nog ruim de tijd hebben.
                  </text:p>
      <text:p text:style-name="alineagroep">De heer Koolmees vraagt of er een nulmeting komt bij de zeventien hervormingen. De minister-president heeft hierop geantwoord,
                     naar aanleiding van vragen van de heer Pechtold. Het kabinet heeft 455 vragen van de heer Pechtold beantwoord, die daarmee
                     heeft geprobeerd een nulmeting te krijgen. Als er sprake was van de nulmeting, is die daar weergegeven. Meer informatie hebben
                     we niet. De heer Koolmees vraagt naar de bekende weg, want hij wist het antwoord al. We nemen op Verantwoordingsdag niet iets
                     extra’s mee.
                  </text:p>
      <text:p text:style-name="alineagroep.end">Er is wel een verschil tussen deze Verantwoordingsdag en de daaropvolgende. We willen in de toekomst weer een verantwoordingsbrief
                     sturen. Dit zal gebeuren vanaf Verantwoordingsdag 2012, want dat is de eerste keer dat de minister-president verantwoording
                     kan afleggen over een jaar met dit kabinet, het jaar 2011. Deze verantwoordingsbrief zal de politieke hoofdlijnen bevatten.
                     We denken dat deze brief vorm kan krijgen op een gelijke wijze met de uitvoering van de motie-Koşer Kaya van twee jaar terug.
                     Dat betekent dat we willen focussen. We willen niet alle zeventien punten behandelen, maar het liefst maximaal vier onderwerpen
                     van de zeventien. We moeten bekijken of dat lukt. Het zouden er ook drie van de zeventien kunnen zijn en één die daarbuiten
                     valt. Ook willen we niet te breed uitwaaieren over de thema’s. Op die manier stellen we politieke prioriteiten in de verantwoordingsbrief
                     van de minister president. Dus ten behoeve van Verantwoordingsdag zal er vanaf 2012 weer een verantwoordingsbrief komen van
                     de minister-president. Deze brief kan de Kamer in het debat met de minister-president en de minister van Financiën inzetten.
                     Dit jaar is er nog een bijzondere situatie, want het kabinet is pas in oktober aangetreden. Daarom kunnen we het proces nu
                     niet op deze manier volgen.
                  </text:p>
      <text:p text:style-name="algemeen">De heer <text:span text:style-name="vet">Koolmees</text:span> (D66): Ik heb twee punten. Ten eerste. De 455 vragen zijn namens alle oppositiepartijen ingediend. De antwoorden waren niet
                  heel erg bevredigend. Dat vonden we jammer, want de nulmeting is voor ons heel belangrijk om dit kabinet af te kunnen rekenen
                  op of het waarmaakt wat het heeft beloofd. Ten tweede. Wordt de Tweede Kamer betrokken bij het aanbrengen van de focus a la
                  de motie-Koşer Kaya? Kunnen we kiezen waar we de focus in willen aanbrengen voor Verantwoordingsdag dit jaar, nu er geen echte
                  verantwoording komt over vorig jaar omdat het kabinet net is begonnen?
               </text:p>
      <text:p text:style-name="algemeen">Minister <text:span text:style-name="vet">De Jager</text:span>: Het staat de Kamer altijd vrij om in dat debat aan te geven wat zij graag ziet terugkomen. De regering gaat natuurlijk over
                  het schrijven van haar eigen brief. Dat is ook volgend jaar zo. Als de meerderheid der Kamer echter een specifiek thema wil
                  zien terugkomen in de verantwoordingsbrief van volgend jaar, kan de Kamer dat aangeven.
               </text:p>
      <text:p text:style-name="algemeen">De heer <text:span text:style-name="vet">Koolmees</text:span> (D66): Kan de minister iets specifieker zijn? Hebben we het volgende maand op Verantwoordingsdag dus ook over de vraag waar
                  de focus wordt gelegd of doen we dat met Prinsjesdag? Wanneer besluiten we waar die focus wordt gelegd?
               </text:p>
      <text:p text:style-name="alineagroep">Minister <text:span text:style-name="vet">De Jager</text:span>: Bij de politieke beschouwingen is ook een mogelijkheid. Nogmaals, het kabinet gaat altijd over zijn eigen brief, maar als
                     de Kamer echt een bepaald onderwerp aan de orde wil stellen, kun je daarover met elkaar in gesprek gaan. Dat is een mogelijkheid.
                  </text:p>
      <text:p text:style-name="alineagroep">De heer Braakhuis vraagt om overzichten van de taakstellingen in de begrotingen. De taakstellingen zijn al verwerkt in de
                     begrotingen. Door Verantwoord begroten kun je in de toekomst de ontwikkeling van apparaatuitgaven heel goed volgen, beter
                     dan nu. Dat is een voordeel, juist voor die taakstellingen. De ontwikkeling van de uitgave inhuur externen moet dan gemakkelijker
                     uit de begrotingen te halen zijn dan in het verleden het geval was. Dat is een langgekoesterde wens van de Kamer
                  </text:p>
      <text:p text:style-name="alineagroep.end">De heer Groot vraagt of de apparaatuitgaven kunnen worden toegerekend aan beleidsdoelen. De begrotingsadministratie kent straks
                     een centraal begrotingsartikel voor «apparaat». Er is dus geen verdere toerekening naar andere begrotingsartikelen. We kunnen
                     echter wellicht wel, in overleg met vakdepartementen, in de toelichting een indicatieve tabel maken met een uitsplitsing van
                     apparaatuitgaven naar beleidsterreinen. Dat is dan een toelichtende tabel. We moeten dat doen in overleg met de vakdepartementen,
                     maar het lijkt me goed werkbaar.
                  </text:p>
      <text:p text:style-name="algemeen">De <text:span text:style-name="vet">voorzitter</text:span>: Ik zie dat er geen behoefte is aan een tweede termijn. Het is voorwaar een unicum: we zijn klaar binnen de helft van de
                  tijd. Ik dank iedere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65,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