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4
      <text:tab/>BRIEF VAN DE ALGEMENE REKENKAMER</text:h>
      <text:p text:style-name="ifm_p_mt.3.76mm_ifm">Aan de Voorzitter van de Tweede Kamer der Staten-Generaal</text:p>
      <text:p text:style-name="ifm_p_mt.3.76mm_ifm">Den Haag, 30 maart 2023</text:p>
      <text:p text:style-name="ifm_p_mt.3.76mm_ifm">Vandaag presenteert de Algemene Rekenkamer haar Verslag van werkzaamheden over 2022. U ontvangt hierbij een exemplaar. Ook is dit verslag te vinden op www.rekenkamer.nl.</text:p>
      <text:p text:style-name="ifm_p_mt.3.76mm_ifm">In dit Verslag van werkzaamheden presenteren wij een overzicht van gepubliceerde onderzoeken en lichten wij enkele onderzoeken kort toe.</text:p>
      <text:p text:style-name="ifm_p_mt.3.76mm_ifm">Op Verantwoordingsdag (17 mei 2023) zullen wij het geïntegreerde Verslag van Algemene Rekenkamer over 2022 presenteren, waarin wij niet alleen zullen ingaan op onze publicaties, maar ook op onze bedrijfsvoering. Daarbij zullen wij enkele belanghebbenden bij ons werk aan het woord laten.</text:p>
      <text:p text:style-name="ifm_p_mt.5.08mm_ifm">Algemene Rekenkamer</text:p>
      <text:p text:style-name="ifm_p_mt.3.76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4<text:tab/><text:page-number text:select-page="current"/></text:p>
      </style:footer>
    </style:master-page>
    <style:master-page xmlns:sdu-fn="http://schema.sdu.nl/2011/07/functions" style:name="Landscape" style:page-layout-name="landscape-margin-text">
      <style:footer>
        <text:p text:style-name="footer">Tweede Kamer, vergaderjaar 2022-2023, 31 86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Verslag van werkzaamheden over 2022 van de Algemene Rekenkamer</dc:title>
    <meta:user-defined meta:name="OVERHEIDop.ParlID/DC.identifier">kst-31865-224</meta:user-defined>
    <meta:user-defined meta:name="OVERHEIDop.ondernummer">224</meta:user-defined>
    <meta:user-defined meta:name="DCTERMS.W3CDTF/DCTERMS.available">2023-04-0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erslag van werkzaamheden over 2022 van de Algemene Rekenkamer</meta:user-defined>
    <meta:user-defined meta:name="OVERHEIDop.indiener">Indiener/ondertekenaar n.v.t.</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Verbetering verantwoording en begroting; Brief Algemene Rekenkamer; Verslag van werkzaamheden over 2022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