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02<text:tab/>BRIEF VAN DE MINISTER VOOR BUITENLANDSE HANDEL EN ONTWIKKELINGSSAMENWERKING</text:h>
      <text:p text:style-name="ifm_p_mt.3.76mm_ifm">Aan de Voorzitter van de Tweede Kamer der Staten-Generaal</text:p>
      <text:p text:style-name="ifm_p_mt.3.76mm_ifm">Den Haag, 9 november 2021</text:p>
      <text:p text:style-name="ifm_p_mt.3.76mm_ifm">Op 24 juni 2021 heeft toenmalig Minister Kaag tijdens het Wetgevingsoverleg met uw Kamer over het jaarverslag 2021 van Hoofdstuk XVII Buitenlandse Handel en Ontwikkelingssamenwerking (BHOS) van de begroting (Kamerstuk 35 830 XVII, nr. 12) de toezegging gedaan uw Kamer te informeren over de mogelijkheid een tabel met voorgenomen bijdragen aan revolverende fondsen op te nemen in de begroting.</text:p>
      <text:p text:style-name="ifm_p_mt.3.76mm_ifm">Met ingang van het jaarverslag 2019 is een overzicht opgenomen van de bijdragen aan revolverende fondsen. In dit overzicht is de financiële informatie over de revolverende fondsen gestructureerd opgenomen en aangevuld met de looptijd van het fonds en de beoogde mate van revolveerbaarheid. Tevens is het jaar waarin het fonds naar verwachting wordt geëvalueerd opgenomen. Op verzoek van uw Kamer zal ik met ingang van 2021 in het jaarverslag het overzicht aanvullen met het beleidsartikel waaruit elk revolverend fonds wordt gefinancierd.</text:p>
      <text:p text:style-name="ifm_p_mt.3.76mm_ifm">Voor de uitvoering van het kabinetsbeleid en het behalen van beoogde resultaten en impact staan financiële middelen ter beschikking die ik op verschillende juridische grondslagen kan inzetten, zoals het verstrekken van subsidies of van opdrachten aan uitvoerende organisaties en het verlenen van bijdragen aan internationale organisaties. De uitvoering van het kabinetsbeleid en het behalen van resultaten en impact is leidend bij de keuze voor een financieel instrument. Soms draagt de combinatie van een financieel instrument met een revolverend fonds bij aan het behalen van resultaten en impact. Maar een revolverend fonds is geen doel op zich. Daarom is het op voorhand in de BHOS begroting opnemen van een overzicht met mogelijke bijdragen aan een revolverend fonds niet goed doenlijk en zou het de inzichtelijkheid niet vergroten.</text:p>
      <text:p text:style-name="ifm_p_mt.3.76mm_ifm">Uiteraard blijf ik uw Kamer informeren over de bijdragen aan de revolverende fondsen in het jaarverslag dat ik jaarlijks aan uw Kamer aanbiedt.</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202<text:tab/><text:page-number text:select-page="current"/></text:p>
      </style:footer>
    </style:master-page>
    <style:master-page xmlns:sdu-fn="http://schema.sdu.nl/2011/07/functions" style:name="Landscape" style:page-layout-name="landscape-margin-text">
      <style:footer>
        <text:p text:style-name="footer">Tweede Kamer, vergaderjaar 2021-2022, 31 865,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Toezegging tabel revolverende fondsen in de begroting</dc:title>
    <meta:user-defined meta:name="OVERHEIDop.ParlID/DC.identifier">kst-31865-202</meta:user-defined>
    <meta:user-defined meta:name="OVERHEIDop.ondernummer">202</meta:user-defined>
    <meta:user-defined meta:name="DCTERMS.W3CDTF/DCTERMS.available">2021-11-26</meta:user-defined>
    <meta:user-defined meta:name="OVERHEIDop.KamerstukTypen/DC.type">Brief</meta:user-defined>
    <meta:user-defined meta:name="OVERHEIDop.dossiernummer">31865</meta:user-defined>
    <meta:user-defined meta:name="OVERHEIDop.documenttitel">Toezegging tabel revolverende fondsen in de begroting</meta:user-defined>
    <meta:user-defined meta:name="OVERHEIDop.indiener">Th.J.A.M. de Bruijn</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Verbetering verantwoording en begroting; Brief regering; Toezegging tabel revolverende fondsen in de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