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2<text:tab/>BRIEF VAN DE MINISTER VAN FINANCIËN</text:h>
      <text:p text:style-name="ifm_p_mt.3.76mm_ifm">Aan de Voorzitter van de Tweede Kamer der Staten-Generaal</text:p>
      <text:p text:style-name="ifm_p_mt.3.76mm_ifm">Den Haag, 15 mei 2019</text:p>
      <text:p text:style-name="ifm_p_mt.3.76mm_ifm">Hierbij stuur ik U naar aanleiding van de brief van de Commissie Financiën een nadere reactie op het rapport van de Algemene Rekenkamer «Zicht op revolverende Fondsen van het Rijk» (Kamerstuk 31 865, nr. 133).</text:p>
      <text:p text:style-name="ifm_p_ifm">Het rapport omvat onder meer de bestuurlijke reactie die ik heb verstuurd namens het kabinet. In deze eerdere bestuurlijke reactie heeft het kabinet aangegeven verheugd te zijn dat de Algemene Rekenkamer onderzoekt waar het inzicht in de besteding van publiek geld kan worden verbeterd. Dit past in de bredere ontwikkelingen die door het kabinet zijn omarmd, zoals de operatie «Inzicht in Kwaliteit». In het rapport constateert de Algemene Rekenkamer dat het ontbreekt aan een eenduidige en breed geaccepteerde omschrijving van wat onder een revolverend fonds wordt verstaan. Het kabinet sluit zich aan bij deze constatering.</text:p>
      <text:p text:style-name="ifm_p_mt.3.76mm_ifm">De Algemene Rekenkamer heeft 24 regelingen onderzocht onder meer subsidieregelingen, staatsdeelnemingen, rijksbegrotingsfondsen, publiek-private fondsen en stichtingen. Het gaat om regelingen met een zeer heterogeen karakter. De financiering verloopt – ondanks al deze verschillen – in alle gevallen via begrotingen van de departementen.</text:p>
      <text:p text:style-name="ifm_p_mt.3.76mm_ifm">Het kabinet heeft in de bestuurlijke reactie aangegeven graag te bespreken waar het inzicht in de sturing en verantwoording van revolverende fondsen verbeterd kan worden. De Algemene Rekenkamer onderschrijft dit. Samen met de Algemene Rekenkamer en de betrokken departementen zal ik bezien welke lessen kunnen worden getrokken uit het onderzoek. Indien nodig kunnen concrete verbeteringen worden aangebracht in de informatievoorziening, de governance en/of de regelgeving om het budgetrecht van de Tweede Kamer beter te borgen. Daarbij kan een handleiding worden opgesteld met uitgangspunten voor het opzetten van nieuwe entiteiten.</text:p>
      <text:p text:style-name="ifm_p_mt.3.76mm_ifm">Ik ben verheugd over het initiatief van de Algemene Rekenkamer om op 27 juni 2019 een conferentie te organiseren met onder andere de beleidsdirecties, wetenschappers, decentrale partijen en fondsbeheerders. In het programma zal aandacht zijn voor lessen uit het onderzoek, kennis uitwisselen met verschillende partijen in het veld en aandacht voor een mogelijk te ontwikkelen kennis- en expertisecentrum voor revolverende fondsen. Bij de betrokken departementen – waaronder het Ministerie van Financiën – is veel interesse in deze conferentie. De resultaten van de conferentie zullen we meenemen in een vervolgtrajec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2<text:tab/><text:page-number text:select-page="current"/></text:p>
      </style:footer>
    </style:master-page>
    <style:master-page xmlns:sdu-fn="http://schema.sdu.nl/2011/07/functions" style:name="Landscape" style:page-layout-name="landscape-margin-text">
      <style:footer>
        <text:p text:style-name="footer">Tweede Kamer, vergaderjaar 2018-2019, 31 86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Nadere reactie op het rapport van de Algemene Rekenkamer ‘Zicht op revolverende Fondsen van het Rijk’</dc:title>
    <meta:user-defined meta:name="OVERHEIDop.ParlID/DC.identifier">kst-31865-142</meta:user-defined>
    <meta:user-defined meta:name="OVERHEIDop.ondernummer">142</meta:user-defined>
    <meta:user-defined meta:name="DCTERMS.W3CDTF/DCTERMS.available">2019-05-17</meta:user-defined>
    <meta:user-defined meta:name="OVERHEIDop.KamerstukTypen/DC.type">Brief</meta:user-defined>
    <meta:user-defined meta:name="OVERHEIDop.dossiernummer">31865</meta:user-defined>
    <meta:user-defined meta:name="OVERHEIDop.documenttitel">Nadere reactie op het rapport van de Algemene Rekenkamer ‘Zicht op revolverende Fondsen van het Rijk’</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Nadere reactie op het rapport van de Algemene Rekenkamer ‘Zicht op revolverende Fondsen van het Rijk’</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