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12<text:tab/>BRIEF VAN DE VASTE COMMISSIE VOOR FINANCIËN</text:h>
      <text:p text:style-name="ifm_p_mt.3.76mm_ifm">Aan de Voorzitter van de Tweede Kamer der Staten-Generaal</text:p>
      <text:p text:style-name="ifm_p_mt.3.76mm_ifm">Den Haag, 30 mei 2018</text:p>
      <text:p text:style-name="ifm_p_mt.3.76mm_ifm">Jaarlijks doet de vaste commissie voor Financiën een voorstel aan de Kamer voor het focusonderwerp in de verantwoording.</text:p>
      <text:p text:style-name="ifm_p_mt.3.76mm_ifm">De commissie stelt de Kamer voor het thema «de onderbouwing van de ramingen van inkomsten en uitgaven» aan te wijzen als focusonderwerp voor de verantwoording over het jaar 2018, te behandelen vanaf Verantwoordingsdag 2019.</text:p>
      <text:h text:style-name="ifm_p_font.italic_mt.3.76mm_page.keep-with-next_ifm" text:outline-level="1">De onderbouwing van de ramingen van inkomsten en uitgaven</text:h>
      <text:p text:style-name="ifm_p_mt.3.76mm_ifm">De vaste commissie voor Financiën heeft 15 maart 2018 haar werkprogramma rijksuitgaven voor de periode 2018–2021 aan de Kamer verstuurd (Kamerstuk 31 597, nr. 14). De commissie formuleert hierin de ambitie de controle van de rijksuitgaven door de Kamer te versterken en wijst hiertoe enkele prioriteiten aan in haar werkzaamheden.</text:p>
      <text:p text:style-name="ifm_p_mt.3.76mm_ifm">In het werkprogramma rijksuitgaven constateert de commissie onder andere behoefte te hebben aan meer inzicht in de ramingen ten behoeve van de begrotingen en de totstandkoming daarvan. Daarom neemt de commissie zich voor te onderzoeken hoe de Kamer in den brede hierin meer inzicht kan krijgen. Met het voorstel aan de Kamer van dit focusonderwerp voor de verantwoording over het jaar 2018 geeft de commissie invulling aan dit voornemen.</text:p>
      <text:p text:style-name="ifm_p_mt.3.76mm_ifm">De commissie beveelt aan om een afschrift van deze brief te sturen aan het kabinet en aan de Algemene Rekenkamer, met het verzoek om een reactie.</text:p>
      <text:p text:style-name="ifm_p_mt.5.08mm_ifm">De voorzitter van de commissie,<text:line-break/>Anne<text:s/>Mulder</text:p>
      <text:p text:style-name="ifm_p_mt.3.76mm_ifm">De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865, nr. 112<text:tab/><text:page-number text:select-page="current"/></text:p>
      </style:footer>
    </style:master-page>
    <style:master-page xmlns:sdu-fn="http://schema.sdu.nl/2011/07/functions" style:name="Landscape" style:page-layout-name="landscape-margin-text">
      <style:footer>
        <text:p text:style-name="footer">Tweede Kamer, vergaderjaar 2017-2018, 31 865,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commissie; Brief van de vaste commissie voor Financiën over het focusonderwerp voor de verantwoording over het jaar 2018</dc:title>
    <meta:user-defined meta:name="OVERHEIDop.ParlID/DC.identifier">kst-31865-112</meta:user-defined>
    <meta:user-defined meta:name="OVERHEIDop.ondernummer">112</meta:user-defined>
    <meta:user-defined meta:name="DCTERMS.W3CDTF/DCTERMS.available">2018-05-30</meta:user-defined>
    <meta:user-defined meta:name="OVERHEIDop.KamerstukTypen/DC.type">Brief</meta:user-defined>
    <meta:user-defined meta:name="OVERHEIDop.dossiernummer">31865</meta:user-defined>
    <meta:user-defined meta:name="OVERHEIDop.adviesRvS"/>
    <meta:user-defined meta:name="OVERHEIDop.documenttitel">Brief van de vaste commissie voor Financiën over het focusonderwerp voor de verantwoording over het jaar 2018</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7-2018</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commissie; Brief van de vaste commissie voor Financiën over het focusonderwerp voor de verantwoording over het jaar 2018</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