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2<text:tab/>BRIEF VAN DE ALGEMENE REKENKAMER</text:h>
      <text:p text:style-name="ifm_p_mt.3.76mm_ifm">Aan de Voorzitter van de Tweede Kamer der Staten-Generaal</text:p>
      <text:p text:style-name="ifm_p_mt.3.76mm_ifm">Den Haag, 31 oktober 2017</text:p>
      <text:p text:style-name="ifm_p_mt.3.76mm_ifm">In uw brief van 23 mei 2017 informeerde u ons over het besluit van de Tweede Kamer om in te stemmen met het voorstel van de vaste commissie voor Financiën om twee thema’s als focusonderwerpen te benoemen voor de verantwoording over 2017: «Toetsbare beleidsplannen» en «Verplichtingen: pijler van het budgetrecht» (Kamerstuk 31 865, nr. 98 en Handelingen II 2016/17, nr. 78, item 10).</text:p>
      <text:p text:style-name="ifm_p_ifm">Dat de Tweede Kamer aan het kabinet vraagt in de verantwoording over 2017 extra aandacht te besteden aan toetsbare beleidsresultaten en transparantie over financiële verplichtingen, draagt bij aan het inzicht van de Kamer in de uitgaven die zij autoriseert en de uitoefening van haar budgetrecht.</text:p>
      <text:p text:style-name="ifm_p_mt.3.76mm_ifm">De Algemene Rekenkamer onderzoekt in de controle over 2017 de financiële informatie in de departementale jaarverslagen en de totstandkoming van de beleidsinformatie. Aanvullend zullen wij enkele (beleids-) thema’s onderzoeken, zoals risicogericht toezicht bij de NVWA en ILT, kosten ontmanteling kerncentrales, prestaties van het OM, humanitaire hulp en zullen wij inzicht verschaffen in de financiële stromen uitgaven, ontvangsten en verplichtingen. Doel van deze onderzoeken is om het parlement te ondersteunen in het uitvoeren van haar budgetrecht en op verantwoordingsdag te voorzien van informatie over wat het beleid inhoudt, wat het kost en wat het oplevert.</text:p>
      <text:p text:style-name="ifm_p_mt.3.76mm_ifm">In ons reguliere overleg met de vaste commissie voor Financiën kunnen we één en ander desgewenst nader toelichten.</text:p>
      <text:p text:style-name="ifm_p_mt.3.76mm_ifm">Algemene Rekenkamer,</text:p>
      <text:p text:style-name="ifm_p_mt.5.08mm_ifm"><text:line-break/>drs. A.P. (Arno)<text:s/>Visser,<text:line-break/>president</text:p>
      <text:p text:style-name="ifm_p_mt.3.76mm_ifm"><text:line-break/>drs. C. (Cornelis) van der<text:s/>Werf,<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2<text:tab/><text:page-number text:select-page="current"/></text:p>
      </style:footer>
    </style:master-page>
    <style:master-page xmlns:sdu-fn="http://schema.sdu.nl/2011/07/functions" style:name="Landscape" style:page-layout-name="landscape-margin-text">
      <style:footer>
        <text:p text:style-name="footer">Tweede Kamer, vergaderjaar 2017-2018, 31 86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Algemene Rekenkamer; Focusonderwerpen Verantwoording 2017</dc:title>
    <meta:user-defined meta:name="OVERHEIDop.ParlID/DC.identifier">kst-31865-102</meta:user-defined>
    <meta:user-defined meta:name="OVERHEIDop.ondernummer">102</meta:user-defined>
    <meta:user-defined meta:name="DCTERMS.W3CDTF/DCTERMS.available">2017-11-01</meta:user-defined>
    <meta:user-defined meta:name="OVERHEIDop.KamerstukTypen/DC.type">Brief</meta:user-defined>
    <meta:user-defined meta:name="OVERHEIDop.dossiernummer">31865</meta:user-defined>
    <meta:user-defined meta:name="OVERHEIDop.documenttitel">Focusonderwerpen Verantwoording 2017</meta:user-defined>
    <meta:user-defined meta:name="OVERHEIDop.Parlementair/DC.type">Kamerstuk</meta:user-defined>
    <meta:user-defined meta:name="OVERHEIDop.indiener">A.P. Visser</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Algemene Rekenkamer; Focusonderwerpen Verantwoording 2017</meta:user-defined>
    <meta:user-defined meta:name="OVERHEIDop.publicationName">Kamerstuk</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