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98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980
      <text:tab/>MOTIE VAN HET LID RAEMAKERS </text:h>
      <text:p text:style-name="ifm_p_ifm">Voorgesteld 28 september 2023</text:p>
      <text:p text:style-name="ifm_p_mt.3.76mm_ifm">De Kamer,</text:p>
      <text:p text:style-name="ifm_p_mt.3.76mm_ifm">gehoord de beraadslaging,</text:p>
      <text:p text:style-name="ifm_p_mt.3.76mm_ifm">hebben voor goede contractering in de jeugdzorg, maar deze AMvB weinig handvatten biedt om deze in te vullen;</text:p>
      <text:p text:style-name="ifm_p_mt.3.76mm_ifm">overwegende dat er sprake kan zijn van overwinsten of juist onderbetaling en dreiging van wachtlijsten indien sommige kostprijselementen te hoog of te laag worden ingeschaald;</text:p>
      <text:p text:style-name="ifm_p_mt.3.76mm_ifm">overwegende dat voor de verfijning van de handreiking en de ontwikkeling van andere handvatten voor tarieven het kennis- en informatiepunt aan de slag gaat;</text:p>
      <text:p text:style-name="ifm_p_mt.3.76mm_ifm">verzoekt de regering het in te richten kennis- en informatiepunt van de Jeugdautoriteit te vragen vóór de zomer 2024 in beeld te brengen welke handvatten benodigd zijn voor de ontwikkeling van tarieven, en hierover de Kamer te informeren,</text:p>
      <text:p text:style-name="ifm_p_mt.3.76mm_ifm">en gaat over tot de orde van de dag.</text:p>
      <text:p text:style-name="ifm_p_mt.3.76mm_ifm">Raema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839, nr. 9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839, nr. 9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het lid Raemakers over het kennis- en informatiepunt van de Jeugdautoriteit vragen om in beeld te brengen welke handvatten nodig zijn voor de ontwikkeling van tarieven</dc:title>
    <meta:user-defined meta:name="OVERHEIDop.ParlID/DC.identifier">kst-31839-980</meta:user-defined>
    <meta:user-defined meta:name="OVERHEIDop.ondernummer">980</meta:user-defined>
    <meta:user-defined meta:name="DCTERMS.W3CDTF/DCTERMS.available">2023-09-29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Raemakers over het kennis- en informatiepunt van de Jeugdautoriteit vragen om in beeld te brengen welke handvatten nodig zijn voor de ontwikkeling van tarieven</meta:user-defined>
    <meta:user-defined meta:name="OVERHEIDop.indiener">R. Raemakers</meta:user-defined>
    <meta:user-defined meta:name="OVERHEIDop.dossiertitel">Jeugdzor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8</meta:user-defined>
    <meta:user-defined meta:name="DC.title">Jeugdzorg; Motie; Motie van het lid Raemakers over het kennis- en informatiepunt van de Jeugdautoriteit vragen om in beeld te brengen welke handvatten nodig zijn voor de ontwikkeling van tari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