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79
      <text:tab/>MOTIE VAN DE LEDEN RAEMAKERS EN WESTERVELD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toelichting bij de voorliggende AMvB twee manieren noemt om de loonindexatie te bepalen, namelijk op basis van het ova-percentage of een gemiddelde stijging van de cao-lonen;</text:p>
      <text:p text:style-name="ifm_p_mt.3.76mm_ifm">overwegende dat uit het ova-convenant volgt dat zorgaanbieders altijd op basis van een landelijk vastgesteld ova-percentage geïndexeerd worden, zodat zij voldoende loonstijging kunnen bieden aan medewerkers in de zorg;</text:p>
      <text:p text:style-name="ifm_p_mt.3.76mm_ifm">verzoekt de regering in de AMvB op te nemen dat indexering conform de ova-systematiek de minimale optie dient te zijn,</text:p>
      <text:p text:style-name="ifm_p_mt.3.76mm_ifm">en gaat over tot de orde van de dag.</text:p>
      <text:p text:style-name="ifm_p_mt.3.76mm_ifm">Raemaker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Raemakers en Westerveld over in de AMvB opnemen dat indexering conform de ova-systematiek de minimale optie dient te zijn</dc:title>
    <meta:user-defined meta:name="OVERHEIDop.ParlID/DC.identifier">kst-31839-979</meta:user-defined>
    <meta:user-defined meta:name="OVERHEIDop.ondernummer">979</meta:user-defined>
    <meta:user-defined meta:name="DCTERMS.W3CDTF/DCTERMS.available">2023-09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aemakers en Westerveld over in de AMvB opnemen dat indexering conform de ova-systematiek de minimale optie dient te zijn</meta:user-defined>
    <meta:user-defined meta:name="OVERHEIDop.indiener">E.M. Westerveld</meta:user-defined>
    <meta:user-defined meta:name="OVERHEIDop.indiener">R. Raemakers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Jeugdzorg; Motie; Motie van de leden Raemakers en Westerveld over in de AMvB opnemen dat indexering conform de ova-systematiek de minimale optie dient te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