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43
      <text:tab/>BRIEF VAN DE ALGEMENE REKENKAMER</text:h>
      <text:p text:style-name="ifm_p_mt.3.76mm_ifm">Aan de Voorzitter van de Tweede Kamer der Staten-Generaal</text:p>
      <text:p text:style-name="ifm_p_mt.3.76mm_ifm">Den Haag, 13 april 2023</text:p>
      <text:p text:style-name="ifm_p_mt.3.76mm_ifm">Hierbij bieden wij u aan het op 29 maart 2023 door ons vastgestelde rapport <text:span text:style-name="ifm_span_font.italic_ifm">Georganiseerde onmacht; Over de rol van de rijksoverheid bij de jeugdbescherming</text:span>.</text:p>
      <text:p text:style-name="ifm_p_mt.3.76mm_ifm">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Brief Algemene Rekenkamer; Rapport 'Georganiseerde onmacht; Over de rol van de rijksoverheid bij de jeugdbescherming'</dc:title>
    <meta:user-defined meta:name="OVERHEIDop.ParlID/DC.identifier">kst-31839-943</meta:user-defined>
    <meta:user-defined meta:name="OVERHEIDop.ondernummer">943</meta:user-defined>
    <meta:user-defined meta:name="DCTERMS.W3CDTF/DCTERMS.available">2023-04-14</meta:user-defined>
    <meta:user-defined meta:name="OVERHEIDop.KamerstukTypen/DC.type">Brief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Georganiseerde onmacht; Over de rol van de rijksoverheid bij de jeugdbescherming'</meta:user-defined>
    <meta:user-defined meta:name="OVERHEIDop.indiener">Indiener/ondertekenaar n.v.t.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Jeugdzorg; Brief Algemene Rekenkamer; Rapport 'Georganiseerde onmacht; Over de rol van de rijksoverheid bij de jeugdbescherm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