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9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839<text:tab/>Jeugdzorg</text:h>
      <text:h text:style-name="ifm_p_font.bold_size.9.06pt_mt.18.8mm_indent.-58.5mm_ifm" text:outline-level="1">Nr. 927
      <text:tab/>BRIEF VAN DE STAATSSECRETARIS VAN VOLKSGEZONDHEID, WELZIJN EN SPORT</text:h>
      <text:p text:style-name="ifm_p_mt.3.76mm_ifm">Aan de Voorzitter van de Tweede Kamer der Staten-Generaal</text:p>
      <text:p text:style-name="ifm_p_mt.3.76mm_ifm">Den Haag, 13 maart 2023</text:p>
      <text:p text:style-name="ifm_p_mt.3.76mm_ifm">Hierbij bied ik u een rapport aan dat in het kader van de voorbereiding van een voornemen uit het Coalitieakkoord (Bijlage bij Kamerstuk 35 788, nr. 77) tot stand is gekomen. In het Coalitieakkoord is opgenomen dat vanaf 2024 in aanvulling op de Hervormingsagenda Jeugd (Kamerstuk 31 839, nr. 917) extra beleidsmaatregelen in de jeugdzorg worden genomen en dat daarbij onder andere gedacht kan worden aan het normeren van de behandelduur. Uit eerder onderzoek is namelijk gebleken dat jongeren steeds langer in hulp zitten.</text:p>
      <text:p text:style-name="ifm_p_mt.3.76mm_ifm">Er is door het onderzoeksbureau AEF in beeld gebracht wat mogelijke oorzaken zijn voor de langere behandelduur en op basis daarvan hebben zij in beeld gebracht welke maatregelen mogelijk kunnen bijdragen aan een kortere trajectduur. In het rapport worden tien mogelijke maatregelen beschreven die hier aan kunnen bijdragen, waarvan onder meer in beeld is gebracht wat de maatregel inhoudt, welke partijen betrokken zijn bij de maatregel en wat de opbrengsten en randvoorwaarden zijn.</text:p>
      <text:p text:style-name="ifm_p_mt.3.76mm_ifm">De bevindingen uit het rapport zullen worden betrokken bij de invulling van de opgaven waar ik voor de jeugdzorg aan werk om te komen tot een inhoudelijk beter en financieel houdbaar stelsel.</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839, nr. 927<text:tab/><text:page-number text:select-page="current"/></text:p>
      </style:footer>
    </style:master-page>
    <style:master-page xmlns:sdu-fn="http://schema.sdu.nl/2011/07/functions" style:name="Landscape" style:page-layout-name="landscape-margin-text">
      <style:footer>
        <text:p text:style-name="footer">Tweede Kamer, vergaderjaar 2022-2023, 31 839, nr. 9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Rapport "Verkenning naar het verminderen van de behandelduur in de jeugdzorg"</dc:title>
    <meta:user-defined meta:name="OVERHEIDop.ParlID/DC.identifier">kst-31839-927</meta:user-defined>
    <meta:user-defined meta:name="OVERHEIDop.ondernummer">927</meta:user-defined>
    <meta:user-defined meta:name="DCTERMS.W3CDTF/DCTERMS.available">2023-03-15</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Rapport "Verkenning naar het verminderen van de behandelduur in de jeugdzorg"</meta:user-defined>
    <meta:user-defined meta:name="OVERHEIDop.indiener">M. van Ooijen</meta:user-defined>
    <meta:user-defined meta:name="OVERHEIDop.dossiertitel">Jeugd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3</meta:user-defined>
    <meta:user-defined meta:name="DC.title">Jeugdzorg; Brief regering; Rapport "Verkenning naar het verminderen van de behandelduur in de jeugd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