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12.26pt_mt.7.52mm_indent.-58.5mm_ifm" text:outline-level="1">31 066<text:tab/>Belastingdienst</text:h>
      <text:h text:style-name="ifm_p_font.bold_size.9.06pt_mt.18.8mm_indent.-58.5mm_ifm" text:outline-level="1">Nr. 923
      <text:tab/>BRIEF VAN DE MINISTER VOOR RECHTSBESCHERMING</text:h>
      <text:p text:style-name="ifm_p_mt.3.76mm_ifm">Aan de Voorzitter van de Tweede Kamer der Staten-Generaal</text:p>
      <text:p text:style-name="ifm_p_mt.3.76mm_ifm">Den Haag, 3 februari 2023</text:p>
      <text:p text:style-name="ifm_p_mt.3.76mm_ifm">Bij brief van 1 november 2022 (Kamerstukken 31 839 en 31 066, nr. 908) heb ik uw Kamer geïnformeerd over de bevindingen van de Inspectie Justitie en Veiligheid in het onderzoek naar kinderopvangtoeslagaffaire en jeugdbescherming. Het CBS voerde dat onderzoek uit op verzoek van de Inspectie Justitie en Veiligheid. Die onderzoekt of het falen van de overheid in de toeslagenaffaire doorwerkte in de jeugdbescherming.</text:p>
      <text:p text:style-name="ifm_p_mt.3.76mm_ifm">Op 30 januari 2023 heeft het Centraal Bureau voor de Statistiek een rectificatie op zijn website geplaatst. Als gevolg daarvan heeft de Inspectie JenV een addendum bij brief «Bevindingen Inspectie JenV onderzoek naar kinderopvangtoeslagaffaire en jeugdbescherming» opgesteld, hiervoor verwijs ik u naar de bijlage.</text:p>
      <text:p text:style-name="ifm_p_mt.3.76mm_ifm">Het addendum heeft geen gevolgen voor de verdere inhoud en conclusies van de inspectiebrief.</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23<text:tab/><text:page-number text:select-page="current"/></text:p>
      </style:footer>
    </style:master-page>
    <style:master-page xmlns:sdu-fn="http://schema.sdu.nl/2011/07/functions" style:name="Landscape" style:page-layout-name="landscape-margin-text">
      <style:footer>
        <text:p text:style-name="footer">Tweede Kamer, vergaderjaar 2022-2023, 31 839, nr. 9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Addendum bij brief ‘Bevindingen Inspectie JenV onderzoek naar kinderopvangtoeslagaffaire en jeugdbescherming’ (Kamerstuk 31839-908)</dc:title>
    <meta:user-defined meta:name="OVERHEIDop.ParlID/DC.identifier">kst-31839-923</meta:user-defined>
    <meta:user-defined meta:name="OVERHEIDop.ondernummer">923</meta:user-defined>
    <meta:user-defined meta:name="DCTERMS.W3CDTF/DCTERMS.available">2023-02-07</meta:user-defined>
    <meta:user-defined meta:name="OVERHEIDop.KamerstukTypen/DC.type">Brief</meta:user-defined>
    <meta:user-defined meta:name="OVERHEIDop.dossiernummer">31839;31066</meta:user-defined>
    <meta:user-defined meta:name="OVERHEIDop.configuratie">https://repository.officiele-overheidspublicaties.nl/MasterConfiguraties/MC-OEP-Kamerstuk-Web/1.3/xml/MC-OEP-Kamerstuk-Web.xml</meta:user-defined>
    <meta:user-defined meta:name="OVERHEIDop.documenttitel">Addendum bij brief ‘Bevindingen Inspectie JenV onderzoek naar kinderopvangtoeslagaffaire en jeugdbescherming’ (Kamerstuk 31839-908)</meta:user-defined>
    <meta:user-defined meta:name="OVERHEIDop.indiener">F.M. Weerwind</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Jeugdzorg; Brief regering; Addendum bij brief ‘Bevindingen Inspectie JenV onderzoek naar kinderopvangtoeslagaffaire en jeugdbescherming’ (Kamerstuk 31839-9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