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12.26pt_mt.7.52mm_indent.-58.5mm_ifm" text:outline-level="1">31 066<text:tab/>Belastingdienst</text:h>
      <text:h text:style-name="ifm_p_font.bold_size.9.06pt_mt.18.8mm_indent.-58.5mm_ifm" text:outline-level="1">Nr. 906
      <text:tab/>BRIEF VAN DE MINISTER VOOR RECHTSBESCHERMING</text:h>
      <text:p text:style-name="ifm_p_mt.3.76mm_ifm">Aan de Voorzitter van de Tweede Kamer der Staten-Generaal</text:p>
      <text:p text:style-name="ifm_p_mt.3.76mm_ifm">Den Haag, 30 september 2022</text:p>
      <text:p text:style-name="ifm_p_mt.3.76mm_ifm">Met deze brief zend ik uw Kamer, mede namens de Staatssecretaris van Volksgezondheid, Welzijn en Sport, de eerste leerrapportage van het landelijk Ondersteuningsteam dat ondersteuning aanbiedt aan gedupeerde ouders en kinderen die te maken hebben (gehad) met uithuisplaatsing<text:note text:id="ID-1051661-d36e81" text:note-class="footnote"><text:note-citation text:label="1 ">1</text:note-citation><text:note-body><text:p text:style-name="ifm_p_font.normal_size.6.93pt_mt..5mm_indent.-0.1161in_mleft.0.1161in_ifm">Zie bijlage.</text:p></text:note-body></text:note>.</text:p>
      <text:p text:style-name="ifm_p_mt.3.76mm_ifm">Het Ondersteuningsteam Uithuisplaatsingen Toeslagenaffaire is nu een half jaar actief. Zij zullen elk half jaar door middel van publicatie van een leerrapportage een overzicht geven van de inzichten die zijn opgedaan in de uitvoering van de ondersteuning aan gedupeerde ouders en kinderen die te maken hebben (gehad) met uithuisplaatsing. De inzichten die zij vandaag publiceren op hun site (www.hetondersteuningsteam.nl) zijn onder meer opgehaald uit interviews met procesbegeleiders, verschillende leer- en werksessies met professionals, en een open dialoogproces met klankbordgroepen, ouders en jongeren.</text:p>
      <text:p text:style-name="ifm_p_mt.3.76mm_ifm">Ik waardeer de openheid en het lerend vermogen van het Ondersteuningsteam die uit deze leerrapportage blijken. Het belang daarvan wil ik onderstrepen. Een scherpe en eerlijke blik op wat er voor deze ouders en kinderen nodig is en wat er breder in de jeugdbescherming beter kan en beter moet, helpt om daarin de juiste stappen te zetten. In de voortgangsbrief die de Staatssecretaris van VWS en ik uw Kamer begin november toesturen geven wij verder een inhoudelijke reactie op deze leerrapportag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06<text:tab/><text:page-number text:select-page="current"/></text:p>
      </style:footer>
    </style:master-page>
    <style:master-page xmlns:sdu-fn="http://schema.sdu.nl/2011/07/functions" style:name="Landscape" style:page-layout-name="landscape-margin-text">
      <style:footer>
        <text:p text:style-name="footer">Tweede Kamer, vergaderjaar 2022-2023, 31 839,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Eerste leerrapportage van het landelijk Ondersteuningsteam dat ondersteuning aanbiedt aan gedupeerde ouders en kinderen die te maken hebben (gehad) met uithuisplaatsing</dc:title>
    <meta:user-defined meta:name="OVERHEIDop.ParlID/DC.identifier">kst-31839-906</meta:user-defined>
    <meta:user-defined meta:name="OVERHEIDop.ondernummer">906</meta:user-defined>
    <meta:user-defined meta:name="DCTERMS.W3CDTF/DCTERMS.available">2022-10-04</meta:user-defined>
    <meta:user-defined meta:name="OVERHEIDop.KamerstukTypen/DC.type">Brief</meta:user-defined>
    <meta:user-defined meta:name="OVERHEIDop.dossiernummer">31839;31066</meta:user-defined>
    <meta:user-defined meta:name="OVERHEIDop.configuratie">https://repository.officiele-overheidspublicaties.nl/MasterConfiguraties/MC-OEP-Kamerstuk-Web/1.3/xml/MC-OEP-Kamerstuk-Web.xml</meta:user-defined>
    <meta:user-defined meta:name="OVERHEIDop.documenttitel">Eerste leerrapportage van het landelijk Ondersteuningsteam dat ondersteuning aanbiedt aan gedupeerde ouders en kinderen die te maken hebben (gehad) met uithuisplaatsing</meta:user-defined>
    <meta:user-defined meta:name="OVERHEIDop.indiener">F.M. Weerwind</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Jeugdzorg; Brief regering; Eerste leerrapportage van het landelijk Ondersteuningsteam dat ondersteuning aanbiedt aan gedupeerde ouders en kinderen die te maken hebben (gehad) met uithuisplaa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