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903
      <text:tab/>BRIEF VAN DE STAATSSECRETARIS VAN VOLKSGEZONDHEID, WELZIJN EN SPORT</text:h>
      <text:p text:style-name="ifm_p_mt.3.76mm_ifm">Aan de Voorzitter van de Tweede Kamer der Staten-Generaal</text:p>
      <text:p text:style-name="ifm_p_mt.3.76mm_ifm">Den Haag, 19 september 2022</text:p>
      <text:p text:style-name="ifm_p_mt.3.76mm_ifm">Hierbij bied ik u, mede namens de Minister voor Rechtsbescherming, een onderzoekrapport aan naar de regiovisies in de jeugdhulp, uitgevoerd door de Jeugdautoriteit. In aanloop naar het wetgevingsoverleg Jeugd zal ik u mijn reactie hierop doen toekom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903<text:tab/><text:page-number text:select-page="current"/></text:p>
      </style:footer>
    </style:master-page>
    <style:master-page xmlns:sdu-fn="http://schema.sdu.nl/2011/07/functions" style:name="Landscape" style:page-layout-name="landscape-margin-text">
      <style:footer>
        <text:p text:style-name="footer">Tweede Kamer, vergaderjaar 2021-2022, 31 839,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Onderzoeksrapport regiovisies jeugdhulp</dc:title>
    <meta:user-defined meta:name="OVERHEIDop.ParlID/DC.identifier">kst-31839-903</meta:user-defined>
    <meta:user-defined meta:name="OVERHEIDop.ondernummer">903</meta:user-defined>
    <meta:user-defined meta:name="DCTERMS.W3CDTF/DCTERMS.available">2022-09-21</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Onderzoeksrapport regiovisies jeugdhulp</meta:user-defined>
    <meta:user-defined meta:name="OVERHEIDop.indiener">M. van Ooijen</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9</meta:user-defined>
    <meta:user-defined meta:name="DC.title">Jeugdzorg; Brief regering; Onderzoeksrapport regiovisies jeug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