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89
      <text:tab/>MOTIE VAN HET LID CEDER C.S.</text:h>
      <text:p text:style-name="ifm_p_ifm">Voorgesteld 15 september 2022</text:p>
      <text:p text:style-name="ifm_p_mt.3.76mm_ifm">De Kamer,</text:p>
      <text:p text:style-name="ifm_p_mt.3.76mm_ifm">gehoord de beraadslaging,</text:p>
      <text:p text:style-name="ifm_p_mt.3.76mm_ifm">overwegende dat meerdere rapporten concluderen dat door gebrek aan passende hulp en de wachtlijsten voor zorg een kind uit huis plaatsen vaak niet tot verbetering van de situatie leidt en dat er per direct een crisisaanpak nodig is;</text:p>
      <text:p text:style-name="ifm_p_mt.3.76mm_ifm">overwegende dat de Raad voor de rechtspraak afgelopen maart de noodklok luidde over de ontwikkelingen in de jeugdzorg en heeft aangegeven dat de rechtsbescherming van kinderen hierdoor in gevaar komt;</text:p>
      <text:p text:style-name="ifm_p_mt.3.76mm_ifm">overwegende dat de Inspectie Gezondheidszorg en Jeugd aangeeft dat door de huidige situatie in de jeugdbeschermingsketen rechterlijke beslissingen niet kunnen worden uitgevoerd;</text:p>
      <text:p text:style-name="ifm_p_mt.3.76mm_ifm">verzoekt de regering in gesprek te gaan met de benodigde partijen om tot een aanpak in deze crisissituatie te komen die in ieder geval de rechtspraak, gemeenten en jeugdbescherming handvatten biedt om nu passende beslissingen te nemen en hierbij in ieder geval de volgende uitgangspunten in</text:p>
      <text:p text:style-name="ifm_p_mt.3.76mm_ifm">overweging te nemen en te bespreken:</text:p>
      <text:p text:style-name="ifm_p_indent.-5mm_mleft.5mm_ifm">•<text:tab/>de mogelijkheid om alle mogelijk betrokken partijen om tafel te zetten om een uithuisplaatsing te voorkomen, voorrang jeugdhulp te bespreken en best practices uit het land hierbij te betrekken;</text:p>
      <text:p text:style-name="ifm_p_indent.-5mm_mleft.5mm_ifm">•<text:tab/>maatregelen voor ouders die het probleem zijn vanwege een vechtscheiding, bijvoorbeeld het vrijwillig uit huis plaatsen van ouders;</text:p>
      <text:p text:style-name="ifm_p_indent.-5mm_mleft.5mm_ifm">•<text:tab/>tijdelijke uithuisplaatsing in het lokale netwerk en mogelijk zelfs ouders bekend van scholen, kerken et cetera;</text:p>
      <text:p text:style-name="ifm_p_indent.-5mm_mleft.5mm_ifm">•<text:tab/>extra ondersteuning van gemeentelijke en lokale voorzieningen om dit mogelijk te maken (van wijkagent tot armoedeconsulent);</text:p>
      <text:p text:style-name="ifm_p_mt.3.76mm_ifm">verzoekt de regering de Kamer hierover binnen een maand te informeren,</text:p>
      <text:p text:style-name="ifm_p_mt.3.76mm_ifm">en gaat over tot de orde van de dag.</text:p>
      <text:p text:style-name="ifm_p_mt.3.76mm_ifm">Ceder</text:p>
      <text:p text:style-name="ifm_p_ifm">Peters</text:p>
      <text:p text:style-name="ifm_p_ifm">Verkuijlen</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89<text:tab/><text:page-number text:select-page="current"/></text:p>
      </style:footer>
    </style:master-page>
    <style:master-page xmlns:sdu-fn="http://schema.sdu.nl/2011/07/functions" style:name="Landscape" style:page-layout-name="landscape-margin-text">
      <style:footer>
        <text:p text:style-name="footer">Tweede Kamer, vergaderjaar 2021-2022, 31 839,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eder c.s. over in gesprek gaan met de benodigde partijen om tot een aanpak te komen in de huidige crisissituatie</dc:title>
    <meta:user-defined meta:name="OVERHEIDop.ParlID/DC.identifier">kst-31839-889</meta:user-defined>
    <meta:user-defined meta:name="OVERHEIDop.ondernummer">889</meta:user-defined>
    <meta:user-defined meta:name="DCTERMS.W3CDTF/DCTERMS.available">2022-09-16</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Ceder c.s. over in gesprek gaan met de benodigde partijen om tot een aanpak te komen in de huidige crisissituatie</meta:user-defined>
    <meta:user-defined meta:name="OVERHEIDop.indiener">R. Raemakers</meta:user-defined>
    <meta:user-defined meta:name="OVERHEIDop.indiener">R. Verkuijlen</meta:user-defined>
    <meta:user-defined meta:name="OVERHEIDop.indiener">W.P.H.J. Peters</meta:user-defined>
    <meta:user-defined meta:name="OVERHEIDop.indiener">D.G.M. Ced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Jeugdzorg; Motie; Motie van het lid Ceder c.s. over in gesprek gaan met de benodigde partijen om tot een aanpak te komen in de huidige crisi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