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
            </text:p>
            <text:p text:style-name="headtable.datum">Vastgesteld 8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kinderen een wettelijk recht hebben op jeugdzorg;</text:p>
      <text:p text:style-name="algemeen">van mening, dat een tekort aan budget niet mag leiden tot de situatie dat kinderen niet de zorg ontvangen die zij nodig hebben;</text:p>
      <text:p text:style-name="algemeen">verzoekt de regering ervoor te zorgen dat kinderen en gezinnen in de provincie Limburg die jeugdzorg nodig hebben, deze zorg
                  op tijd zullen krijgen,
               </text:p>
      <text:p text:style-name="algemeen">en gaat over tot de orde van de dag.</text:p>
      <text:p text:style-name="alineagroep">Kooiman</text:p>
      <text:p text:style-name="alineagroep">Dijsselbloem</text:p>
      <text:p text:style-name="alineagroep.end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