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75
      <text:tab/>BRIEF VAN DE MINISTER VOOR RECHTSBESCHERMING</text:h>
      <text:p text:style-name="ifm_p_mt.3.76mm_ifm">Aan de Voorzitter van de Tweede Kamer der Staten-Generaal</text:p>
      <text:p text:style-name="ifm_p_mt.3.76mm_ifm">Den Haag, 7 september 2022</text:p>
      <text:p text:style-name="ifm_p_mt.3.76mm_ifm">In opdracht van het Wetenschappelijk, Onderzoek- en Documentatiecentrum van het Ministerie van Justitie en Veiligheid hebben de onderzoekers van de Universiteit Leiden (Bruning et al.) de Wet herziening kinderbeschermingsmaatregelen geëvalueerd. Hierbij stuur ik uw Kamer, mede namens de Staatssecretaris van Volksgezondheid, Welzijn en Sport, ter informatie het onderzoeksrapport toe.</text:p>
      <text:p text:style-name="ifm_p_mt.3.76mm_ifm">Ik ben de onderzoekers erkentelijk voor hun grondige en deskundige onderzoek. De conclusies en aanbevelingen bevatten belangrijke bouwstenen voor het plan van aanpak ter verbetering van de rechtsbescherming van kinderen en ouders in de jeugdbescherming. Zoals eerder toegezegd ontvangt uw Kamer dit plan van aanpak in november 2022. Hierbij zal ik tevens ingaan op de wijze waarop ik opvolging ga geven aan de aanbevelingen van de eindevaluatie van de Wet herziening kinderbeschermingsmaatregel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75<text:tab/><text:page-number text:select-page="current"/></text:p>
      </style:footer>
    </style:master-page>
    <style:master-page xmlns:sdu-fn="http://schema.sdu.nl/2011/07/functions" style:name="Landscape" style:page-layout-name="landscape-margin-text">
      <style:footer>
        <text:p text:style-name="footer">Tweede Kamer, vergaderjaar 2021-2022, 31 839,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Eindevaluatie Wet herziening kinderbeschermingsmaatregelen</dc:title>
    <meta:user-defined meta:name="OVERHEIDop.ParlID/DC.identifier">kst-31839-875</meta:user-defined>
    <meta:user-defined meta:name="OVERHEIDop.ondernummer">875</meta:user-defined>
    <meta:user-defined meta:name="DCTERMS.W3CDTF/DCTERMS.available">2022-09-09</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Eindevaluatie Wet herziening kinderbeschermingsmaatregelen</meta:user-defined>
    <meta:user-defined meta:name="OVERHEIDop.indiener">F.M. Weerwind</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Jeugdzorg; Brief regering; Eindevaluatie Wet herziening kinderbeschermings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