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839<text:tab/>Jeugdzorg</text:h>
      <text:h text:style-name="ifm_p_font.bold_size.9.06pt_mt.18.8mm_indent.-58.5mm_ifm" text:outline-level="1">Nr. 854<text:tab/>BRIEF VAN DE STAATSSECRETARIS VAN VOLKSGEZONDHEID, WELZIJN EN SPORT</text:h>
      <text:p text:style-name="ifm_p_mt.3.76mm_ifm">Aan de Voorzitter van de Tweede Kamer der Staten-Generaal</text:p>
      <text:p text:style-name="ifm_p_mt.3.76mm_ifm">Den Haag, 31 mei 2022</text:p>
      <text:p text:style-name="ifm_p_mt.3.76mm_ifm">Hierbij informeer ik uw Kamer over het uitbrengen van de rapportage «Maatregelen jeugdhulp in 2022» van de Vereniging van Nederlandse Gemeenten (VNG)<text:note text:id="ID-1035064-d36e71" text:note-class="footnote"><text:note-citation text:label="1 ">1</text:note-citation><text:note-body><text:p text:style-name="ifm_p_font.normal_size.6.93pt_mt..5mm_indent.-0.1161in_mleft.0.1161in_ifm">Zie bijlage.</text:p></text:note-body></text:note>.</text:p>
      <text:p text:style-name="ifm_p_mt.3.76mm_ifm">In juni 2021 hebben het Rijk en de Vereniging van Nederlandse Gemeenten (VNG) voor het jaar 2022 afspraken gemaakt over extra gelden voor de jeugdzorg (1,3 mrd euro) en de invulling van een set van maatregelen met een besparingsopbrengst van 214 mln. Daarbij is ook afgesproken dat de VNG in 2022 bij gemeenten een inventarisatie uitvoert die antwoord geeft op de vraag of en in hoeverre gemeenten met deze maatregelen aan de slag zijn of gaan en welke inzichten en resultaten dit oplevert.</text:p>
      <text:p text:style-name="ifm_p_mt.3.76mm_ifm">Het is goed te zien dat een meerderheid van de gemeenten al aan de slag is met de afgesproken maatregelen. Uiteraard zijn er ook nog verbeteringen mogelijk. De inhoud van dit rapport wordt betrokken bij de uitwerking van de Hervormingsagenda jeugd die in 2022 verder moet worden afgerond. Onderdeel van deze hervormingsagenda is te komen tot een beter inzicht in het jeugdstelsel via data/monitoring. In dat kader zal ik ook een nieuw onderzoek uitzetten om een beter beeld te krijgen van de uitgaven van gemeenten in 2020 en 2021.</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839, nr. 854<text:tab/><text:page-number text:select-page="current"/></text:p>
      </style:footer>
    </style:master-page>
    <style:master-page xmlns:sdu-fn="http://schema.sdu.nl/2011/07/functions" style:name="Landscape" style:page-layout-name="landscape-margin-text">
      <style:footer>
        <text:p text:style-name="footer">Tweede Kamer, vergaderjaar 2021-2022, 31 839, nr. 8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Rapportage van de Verenigingen van Nederlandse Gemeenten (VNG) over ‘Maatregelen jeugdhulp in 2022’</dc:title>
    <meta:user-defined meta:name="OVERHEIDop.ParlID/DC.identifier">kst-31839-854</meta:user-defined>
    <meta:user-defined meta:name="OVERHEIDop.ondernummer">854</meta:user-defined>
    <meta:user-defined meta:name="DCTERMS.W3CDTF/DCTERMS.available">2022-06-14</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3/xml/MC-OEP-Kamerstuk-Web.xml</meta:user-defined>
    <meta:user-defined meta:name="OVERHEIDop.documenttitel">Rapportage van de Verenigingen van Nederlandse Gemeenten (VNG) over ‘Maatregelen jeugdhulp in 2022’</meta:user-defined>
    <meta:user-defined meta:name="OVERHEIDop.indiener">M. van Ooijen</meta:user-defined>
    <meta:user-defined meta:name="OVERHEIDop.dossiertitel">Jeugd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1</meta:user-defined>
    <meta:user-defined meta:name="DC.title">Jeugdzorg; Brief regering; Rapportage van de Verenigingen van Nederlandse Gemeenten (VNG) over ‘Maatregelen jeugdhulp i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