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48
      <text:tab/>MOTIE VAN DE LEDEN VAN HAGA EN SMOLDERS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spreekt haar afschuw uit over de handelwijze van jeugdzorg die moeders verbiedt foto’s van hun verdwenen kinderen op de sociale media te plaats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Van Haga en Smolders over afschuw uitspreken over het verbod voor moeders om op sociale media foto's van hun verdwenen kinderen te plaatsen</dc:title>
    <meta:user-defined meta:name="OVERHEIDop.ParlID/DC.identifier">kst-31839-848</meta:user-defined>
    <meta:user-defined meta:name="OVERHEIDop.ondernummer">848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afschuw uitspreken over het verbod voor moeders om op sociale media foto's van hun verdwenen kinderen te plaatsen</meta:user-defined>
    <meta:user-defined meta:name="OVERHEIDop.indiener">H.A.J. Smolders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de leden Van Haga en Smolders over afschuw uitspreken over het verbod voor moeders om op sociale media foto's van hun verdwenen kinderen te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