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47<text:tab/>MOTIE VAN DE LEDEN VAN HAGA VAN SMOLDERS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overwegende dat het toeslagenschandaal met recht een schandaal wordt genoemd;</text:p>
      <text:p text:style-name="ifm_p_mt.3.76mm_ifm">constaterende dat de minimaal 1.675 uithuisplaatsingen van kinderen een direct gevolg zijn van de problemen die ontstaan zijn door het toeslagenschandaal;</text:p>
      <text:p text:style-name="ifm_p_mt.3.76mm_ifm">spreekt uit dat dit impliciet betekent dat deze specifieke uithuisplaatsingen ook met recht een schandaal kunnen worden genoemd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Van Haga en Smolders over het als schandaal benoemen van uithuisplaatsingen als gevolg van het toeslagenschandaal</dc:title>
    <meta:user-defined meta:name="OVERHEIDop.ParlID/DC.identifier">kst-31839-847</meta:user-defined>
    <meta:user-defined meta:name="OVERHEIDop.ondernummer">847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als schandaal benoemen van uithuisplaatsingen als gevolg van het toeslagenschandaal</meta:user-defined>
    <meta:user-defined meta:name="OVERHEIDop.indiener">H.A.J. Smolders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de leden Van Haga en Smolders over het als schandaal benoemen van uithuisplaatsingen als gevolg van het toeslagenschand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