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46
      <text:tab/>MOTIE VAN HET LID VAN HOUWELINGEN</text:h>
      <text:p text:style-name="ifm_p_ifm">Voorgesteld 12 mei 2022</text:p>
      <text:p text:style-name="ifm_p_mt.3.76mm_ifm">De Kamer,</text:p>
      <text:p text:style-name="ifm_p_mt.3.76mm_ifm">gehoord de beraadslaging,</text:p>
      <text:p text:style-name="ifm_p_mt.3.76mm_ifm">verzoekt de regering om met onmiddellijke ingang alle tegen de wil van de ouders uit huis geplaatste kinderen in het kader van de toeslagenaffaire onmiddellijk, dus zonder nadere beoordeling van de casus, terug te brengen naar het gezin waar zij vandaan kwamen en thuishoren;</text:p>
      <text:p text:style-name="ifm_p_mt.3.76mm_ifm">verzoekt de regering uitsluitend indien er sprake is geweest van bewezen zware mishandeling of andere strafrechtelijke misdrijven van de ouders tegen het kind niet over te gaan tot terugplaatsing van de uit huis geplaatste kinde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46<text:tab/><text:page-number text:select-page="current"/></text:p>
      </style:footer>
    </style:master-page>
    <style:master-page xmlns:sdu-fn="http://schema.sdu.nl/2011/07/functions" style:name="Landscape" style:page-layout-name="landscape-margin-text">
      <style:footer>
        <text:p text:style-name="footer">Tweede Kamer, vergaderjaar 2021-2022, 31 839,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Houwelingen over het onmiddellijk terugbrengen van uit huis geplaatste kinderen naar het gezin waar zij vandaan kwamen</dc:title>
    <meta:user-defined meta:name="OVERHEIDop.ParlID/DC.identifier">kst-31839-846</meta:user-defined>
    <meta:user-defined meta:name="OVERHEIDop.ondernummer">846</meta:user-defined>
    <meta:user-defined meta:name="DCTERMS.W3CDTF/DCTERMS.available">2022-05-13</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Van Houwelingen over het onmiddellijk terugbrengen van uit huis geplaatste kinderen naar het gezin waar zij vandaan kwamen</meta:user-defined>
    <meta:user-defined meta:name="OVERHEIDop.indiener">P. van Houweling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Jeugdzorg; Motie; Motie van het lid Van Houwelingen over het onmiddellijk terugbrengen van uit huis geplaatste kinderen naar het gezin waar zij vandaan kw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