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44
      <text:tab/>MOTIE VAN HET LID VAN HOUWELINGEN</text:h>
      <text:p text:style-name="ifm_p_ifm">Voorgesteld 12 mei 2022</text:p>
      <text:p text:style-name="ifm_p_mt.3.76mm_ifm">De Kamer,</text:p>
      <text:p text:style-name="ifm_p_mt.3.76mm_ifm">gehoord de beraadslaging,</text:p>
      <text:p text:style-name="ifm_p_mt.3.76mm_ifm">constaterende dat uit juridisch-wetenschappelijke bevindingen blijkt dat het gebrek aan rechtsbescherming het belangrijkste knelpunt is voor burgers die te maken krijgen met een uithuisplaatsing met als gevolg dat minderjarigen en hun ouders zwak staan tegenover een machtig uitvoeringsapparaat;</text:p>
      <text:p text:style-name="ifm_p_mt.3.76mm_ifm">verzoekt de regering om met spoed de rechtsbescherming van burgers te verbeteren door geconstateerde gebreken zoals uiteengezet in de factsheet van 9 februari 2022 over de uithuisplaatsingen, te repareren en een wetsvoorstel voor te bereiden, teneinde twee wetsartikelen in het Burgerlijk Wetboek te vervangen door een aparte Wet op de kinderbescherming met zo concreet mogelijke omschrijvingen van die handelingen die rechtsgrond voor ingrijpen opleveren, ontdaan van pedagogische of psychologische aspect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44<text:tab/><text:page-number text:select-page="current"/></text:p>
      </style:footer>
    </style:master-page>
    <style:master-page xmlns:sdu-fn="http://schema.sdu.nl/2011/07/functions" style:name="Landscape" style:page-layout-name="landscape-margin-text">
      <style:footer>
        <text:p text:style-name="footer">Tweede Kamer, vergaderjaar 2021-2022, 31 839,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Houwelingen over verbetering van de rechtsbescherming van burgers door gebreken te repareren en een wetsvoorstel voor te bereiden</dc:title>
    <meta:user-defined meta:name="OVERHEIDop.ParlID/DC.identifier">kst-31839-844</meta:user-defined>
    <meta:user-defined meta:name="OVERHEIDop.ondernummer">844</meta:user-defined>
    <meta:user-defined meta:name="DCTERMS.W3CDTF/DCTERMS.available">2022-05-1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Van Houwelingen over verbetering van de rechtsbescherming van burgers door gebreken te repareren en een wetsvoorstel voor te bereiden</meta:user-defined>
    <meta:user-defined meta:name="OVERHEIDop.indiener">P. van Houweling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Jeugdzorg; Motie; Motie van het lid Van Houwelingen over verbetering van de rechtsbescherming van burgers door gebreken te repareren en een wetsvoorstel voor te be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