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39
      <text:tab/>MOTIE VAN HET LID VAN BEUKERING-HUIJBREGTS </text:h>
      <text:p text:style-name="ifm_p_ifm">Voorgesteld 12 mei 2022</text:p>
      <text:p text:style-name="ifm_p_mt.3.76mm_ifm">De Kamer,</text:p>
      <text:p text:style-name="ifm_p_mt.3.76mm_ifm">gehoord de beraadslaging,</text:p>
      <text:p text:style-name="ifm_p_mt.3.76mm_ifm">overwegende dat in de afgelopen jaren vanuit verschillende onderzoeken zorgen zijn geuit over de te kleine rol van de kinderrechter bij ingrijpende beslissingen als uithuisplaatsing;</text:p>
      <text:p text:style-name="ifm_p_mt.3.76mm_ifm">constaterende dat het kabinet voornemens is een adviescommissie in te stellen die onderzoek doet naar de noodzakelijke rechtsbescherming van ouders en kinderen;</text:p>
      <text:p text:style-name="ifm_p_mt.3.76mm_ifm">verzoekt de regering ook een vergelijking te maken van de beschikbare instrumenten en tijd die kinderrechters in Nederland hebben ten opzichte van andere Europese landen en de vraag of de wettelijke positionering van de kinderrechter te weinig gericht is op het actief vervullen van de toetsende taak bij ingrijpende besluiten,</text:p>
      <text:p text:style-name="ifm_p_mt.3.76mm_ifm">en gaat over tot de orde van de dag.</text:p>
      <text:p text:style-name="ifm_p_mt.3.76mm_ifm">Van Beukering-Huijbregts</text:p>
      <text:p text:style-name="ifm_p_ifm">Van der Staaij</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39<text:tab/><text:page-number text:select-page="current"/></text:p>
      </style:footer>
    </style:master-page>
    <style:master-page xmlns:sdu-fn="http://schema.sdu.nl/2011/07/functions" style:name="Landscape" style:page-layout-name="landscape-margin-text">
      <style:footer>
        <text:p text:style-name="footer">Tweede Kamer, vergaderjaar 2021-2022, 31 839,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Beukering-Huijbregts c.s. over een vergelijking van beschikbare instrumenten en tijd van kinderrechters in Nederland en kinderrechters in andere Europese landen</dc:title>
    <meta:user-defined meta:name="OVERHEIDop.ParlID/DC.identifier">kst-31839-839</meta:user-defined>
    <meta:user-defined meta:name="OVERHEIDop.ondernummer">839</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Beukering-Huijbregts c.s. over een vergelijking van beschikbare instrumenten en tijd van kinderrechters in Nederland en kinderrechters in andere Europese landen</meta:user-defined>
    <meta:user-defined meta:name="OVERHEIDop.indiener">D.G.M. Ceder</meta:user-defined>
    <meta:user-defined meta:name="OVERHEIDop.indiener">C.G. van der Staaij</meta:user-defined>
    <meta:user-defined meta:name="OVERHEIDop.indiener">M.J.T.G. van Beukering-Huijbregt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Van Beukering-Huijbregts c.s. over een vergelijking van beschikbare instrumenten en tijd van kinderrechters in Nederland en kinderrechters in andere Europes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