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35
      <text:tab/>MOTIE VAN DE LEDEN PETERS EN VAN DER STAAIJ</text:h>
      <text:p text:style-name="ifm_p_ifm">Voorgesteld 12 mei 2022</text:p>
      <text:p text:style-name="ifm_p_mt.3.76mm_ifm">De Kamer,</text:p>
      <text:p text:style-name="ifm_p_mt.3.76mm_ifm">gehoord de beraadslaging,</text:p>
      <text:p text:style-name="ifm_p_mt.3.76mm_ifm">overwegende dat alle mogelijkheden benut moeten worden om kinderen die uit huis zijn geplaatst, weer te laten terugkeren naar hun ouders en dat het een wettelijk recht van ouders is om een familiegroepsplan te maken;</text:p>
      <text:p text:style-name="ifm_p_mt.3.76mm_ifm">constaterende dat de Stichting Eigen Kracht Centrale jarenlange ervaring heeft met het benutten van de kracht van families en sociale netwerken om ouders te ondersteunen bij het bieden van een verantwoorde opvoedingssituatie;</text:p>
      <text:p text:style-name="ifm_p_mt.3.76mm_ifm">verzoekt de regering ervoor te zorgen dat het ondersteuningsteam waar mogelijk ook gebruikmaakt van de mogelijkheden van de Stichting Eigen Kracht Centrale en hierover in contact treedt met deze organisatie;</text:p>
      <text:p text:style-name="ifm_p_mt.3.76mm_ifm">verzoekt de regering tevens om samen met de VNG te verkennen hoe meer gemeenten gestimuleerd kunnen worden om gebruik te maken van de expertise van de Stichting Eigen Kracht Centrale,</text:p>
      <text:p text:style-name="ifm_p_mt.3.76mm_ifm">en gaat over tot de orde van de dag.</text:p>
      <text:p text:style-name="ifm_p_mt.3.76mm_ifm">Pet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35<text:tab/><text:page-number text:select-page="current"/></text:p>
      </style:footer>
    </style:master-page>
    <style:master-page xmlns:sdu-fn="http://schema.sdu.nl/2011/07/functions" style:name="Landscape" style:page-layout-name="landscape-margin-text">
      <style:footer>
        <text:p text:style-name="footer">Tweede Kamer, vergaderjaar 2021-2022, 31 839,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Peters en Van der Staaij over het ondersteuningsteam en gemeenten gebruik laten maken van de Stichting Eigen Kracht Centrale</dc:title>
    <meta:user-defined meta:name="OVERHEIDop.ParlID/DC.identifier">kst-31839-835</meta:user-defined>
    <meta:user-defined meta:name="OVERHEIDop.ondernummer">835</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Peters en Van der Staaij over het ondersteuningsteam en gemeenten gebruik laten maken van de Stichting Eigen Kracht Centrale</meta:user-defined>
    <meta:user-defined meta:name="OVERHEIDop.indiener">C.G. van der Staaij</meta:user-defined>
    <meta:user-defined meta:name="OVERHEIDop.indiener">W.P.H.J. Peter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de leden Peters en Van der Staaij over het ondersteuningsteam en gemeenten gebruik laten maken van de Stichting Eigen Kracht Centra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