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83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834
      <text:tab/>MOTIE VAN DE LEDEN PETERS EN VAN DER STAAIJ</text:h>
      <text:p text:style-name="ifm_p_ifm">Voorgesteld 12 mei 2022</text:p>
      <text:p text:style-name="ifm_p_mt.3.76mm_ifm">De Kamer,</text:p>
      <text:p text:style-name="ifm_p_mt.3.76mm_ifm">gehoord de beraadslaging,</text:p>
      <text:p text:style-name="ifm_p_mt.3.76mm_ifm">constaterende dat de rechtspositie van kinderen in de jeugdzorg onder druk staat;</text:p>
      <text:p text:style-name="ifm_p_mt.3.76mm_ifm">constaterende dat uit onderzoek naar voren komt dat een zelfgekozen steunpersoon uithuisplaatsing helpt voorkomen;</text:p>
      <text:p text:style-name="ifm_p_mt.3.76mm_ifm">van oordeel dat de rechtspositie van kinderen verbeterd kan worden door hen nadrukkelijk recht te geven op een zelfgekozen steunpersoon uit het eigen netwerk;</text:p>
      <text:p text:style-name="ifm_p_mt.3.76mm_ifm">verzoekt de regering ervoor zorg te dragen dat de hulp van een zelfgekozen steunpersoon voortaan actief aan kinderen wordt aangeboden,</text:p>
      <text:p text:style-name="ifm_p_mt.3.76mm_ifm">en gaat over tot de orde van de dag.</text:p>
      <text:p text:style-name="ifm_p_mt.3.76mm_ifm">Peters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839, nr. 8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839, nr. 8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de leden Peters en Van der Staaij over hulp van een zelfgekozen steunpersoon voortaan actief aan kinderen aanbieden</dc:title>
    <meta:user-defined meta:name="OVERHEIDop.ParlID/DC.identifier">kst-31839-834</meta:user-defined>
    <meta:user-defined meta:name="OVERHEIDop.ondernummer">834</meta:user-defined>
    <meta:user-defined meta:name="DCTERMS.W3CDTF/DCTERMS.available">2022-05-13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Peters en Van der Staaij over hulp van een zelfgekozen steunpersoon voortaan actief aan kinderen aanbieden</meta:user-defined>
    <meta:user-defined meta:name="OVERHEIDop.indiener">C.G. van der Staaij</meta:user-defined>
    <meta:user-defined meta:name="OVERHEIDop.indiener">W.P.H.J. Peters</meta:user-defined>
    <meta:user-defined meta:name="OVERHEIDop.dossiertitel">Jeugdzo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2</meta:user-defined>
    <meta:user-defined meta:name="DC.title">Jeugdzorg; Motie; Motie van de leden Peters en Van der Staaij over hulp van een zelfgekozen steunpersoon voortaan actief aan kinderen aan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