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31
      <text:tab/>MOTIE VAN HET LID AZARKAN C.S.</text:h>
      <text:p text:style-name="ifm_p_ifm">Voorgesteld 12 mei 2022</text:p>
      <text:p text:style-name="ifm_p_mt.3.76mm_ifm">De Kamer,</text:p>
      <text:p text:style-name="ifm_p_mt.3.76mm_ifm">gehoord de beraadslaging,</text:p>
      <text:p text:style-name="ifm_p_mt.3.76mm_ifm">constaterende dat er inmiddels door het CBS 1.675 uithuisplaatsingen zijn geconstateerd, waar een dwarsverband is met de kinderopvangtoeslagen;</text:p>
      <text:p text:style-name="ifm_p_mt.3.76mm_ifm">overwegende dat vaak niet duidelijk is in hoeverre financiële en andere problemen die samenhangen met de kinderopvangtoeslagen, invloed hebben gehad op de uiteindelijke uithuisplaatsing;</text:p>
      <text:p text:style-name="ifm_p_mt.3.76mm_ifm">verzoekt de regering dit zo snel mogelijk uit te zoeken;</text:p>
      <text:p text:style-name="ifm_p_mt.3.76mm_ifm">verzoekt de regering verder de bevoegde autoriteiten met voorrang deze gevallen te laten herzien en indien mogelijk de kinderen terug te plaatsen bij hun eigen gezinnen;</text:p>
      <text:p text:style-name="ifm_p_mt.3.76mm_ifm">verzoekt de regering voorts de kindregeling zodanig aan te passen dat deze kinderen extra gecompenseerd worden ten opzichte van de gewone kindregeling, omdat zij extra zwaar getroffen zijn,</text:p>
      <text:p text:style-name="ifm_p_mt.3.76mm_ifm">en gaat over tot de orde van de dag.</text:p>
      <text:p text:style-name="ifm_p_mt.3.76mm_ifm">Azarkan</text:p>
      <text:p text:style-name="ifm_p_ifm">Sylvana Simons</text:p>
      <text:p text:style-name="ifm_p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Azarkan c.s. over uitzoeken in hoeverre problemen die samenhangen met de kinderopvangtoeslagen invloed hebben gehad op de uiteindelijke uithuisplaatsing</dc:title>
    <meta:user-defined meta:name="OVERHEIDop.ParlID/DC.identifier">kst-31839-831</meta:user-defined>
    <meta:user-defined meta:name="OVERHEIDop.ondernummer">831</meta:user-defined>
    <meta:user-defined meta:name="DCTERMS.W3CDTF/DCTERMS.available">2022-05-13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c.s. over uitzoeken in hoeverre problemen die samenhangen met de kinderopvangtoeslagen invloed hebben gehad op de uiteindelijke uithuisplaatsing</meta:user-defined>
    <meta:user-defined meta:name="OVERHEIDop.indiener">K. Arib</meta:user-defined>
    <meta:user-defined meta:name="OVERHEIDop.indiener">S.H. (Sylvana) Simons</meta:user-defined>
    <meta:user-defined meta:name="OVERHEIDop.indiener">F. Azarkan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2</meta:user-defined>
    <meta:user-defined meta:name="DC.title">Jeugdzorg; Motie; Motie van het lid Azarkan c.s. over uitzoeken in hoeverre problemen die samenhangen met de kinderopvangtoeslagen invloed hebben gehad op de uiteindelijke uithuisplaats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