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30
      <text:tab/>MOTIE VAN HET LID AZARKAN C.S.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constaterende dat er inmiddels door het CBS 1.675 uithuisplaatsingen zijn geconstateerd, waar een dwarsverband is met de kinderopvangtoeslagen;</text:p>
      <text:p text:style-name="ifm_p_mt.3.76mm_ifm">overwegende dat de «vrijwillige uithuisplaatsingen» hierin vermoedelijk niet meegenomen zijn;</text:p>
      <text:p text:style-name="ifm_p_mt.3.76mm_ifm">verzoekt de regering om de «vrijwillige uithuisplaatsingen» in kaart te brengen en mee te nemen in de oplossing van deze problematiek,</text:p>
      <text:p text:style-name="ifm_p_mt.3.76mm_ifm">en gaat over tot de orde van de dag.</text:p>
      <text:p text:style-name="ifm_p_mt.3.76mm_ifm">Azarkan</text:p>
      <text:p text:style-name="ifm_p_ifm">Sylvana Simons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Azarkan c.s. over de "vrijwllige uithuisplaatsingen" in kaart brengen en meenemen in de oplossing</dc:title>
    <meta:user-defined meta:name="OVERHEIDop.ParlID/DC.identifier">kst-31839-830</meta:user-defined>
    <meta:user-defined meta:name="OVERHEIDop.ondernummer">830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c.s. over de "vrijwllige uithuisplaatsingen" in kaart brengen en meenemen in de oplossing</meta:user-defined>
    <meta:user-defined meta:name="OVERHEIDop.indiener">K. Arib</meta:user-defined>
    <meta:user-defined meta:name="OVERHEIDop.indiener">S.H. (Sylvana) Simons</meta:user-defined>
    <meta:user-defined meta:name="OVERHEIDop.indiener">F. Azarkan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het lid Azarkan c.s. over de "vrijwllige uithuisplaatsingen" in kaart brengen en meenemen in de oploss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