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29
      <text:tab/>MOTIE VAN HET LID MAEIJER</text:h>
      <text:p text:style-name="ifm_p_ifm">Voorgesteld 12 mei 2022</text:p>
      <text:p text:style-name="ifm_p_mt.3.76mm_ifm">De Kamer,</text:p>
      <text:p text:style-name="ifm_p_mt.3.76mm_ifm">gehoord de beraadslaging,</text:p>
      <text:p text:style-name="ifm_p_mt.3.76mm_ifm">verzoekt het kabinet om de mogelijkheden te onderzoeken tot het betrekken van de Eigen Kracht Centrale bij het opstellen van een familieplan voor gedupeerden gericht op herstel van contact, terugkeer in het netwerk en terugkeer in het gezin,</text:p>
      <text:p text:style-name="ifm_p_mt.3.76mm_ifm">en gaat over tot de orde van de dag.</text:p>
      <text:p text:style-name="ifm_p_mt.3.76mm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29<text:tab/><text:page-number text:select-page="current"/></text:p>
      </style:footer>
    </style:master-page>
    <style:master-page xmlns:sdu-fn="http://schema.sdu.nl/2011/07/functions" style:name="Landscape" style:page-layout-name="landscape-margin-text">
      <style:footer>
        <text:p text:style-name="footer">Tweede Kamer, vergaderjaar 2021-2022, 31 839, nr. 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Maeijer over mogelijkheden om de Eigen Kracht Centrale te betrekken bij het opstellen van een familieplan voor gedupeerden</dc:title>
    <meta:user-defined meta:name="OVERHEIDop.ParlID/DC.identifier">kst-31839-829</meta:user-defined>
    <meta:user-defined meta:name="OVERHEIDop.ondernummer">829</meta:user-defined>
    <meta:user-defined meta:name="DCTERMS.W3CDTF/DCTERMS.available">2022-05-13</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Maeijer over mogelijkheden om de Eigen Kracht Centrale te betrekken bij het opstellen van een familieplan voor gedupeerden</meta:user-defined>
    <meta:user-defined meta:name="OVERHEIDop.indiener">V. Maeijer</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Jeugdzorg; Motie; Motie van het lid Maeijer over mogelijkheden om de Eigen Kracht Centrale te betrekken bij het opstellen van een familieplan voor gedup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