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28
      <text:tab/>MOTIE VAN HET LID MAEIJER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eist van het kabinet ervoor te zorgen dat alle lopende uithuisplaatsingen voor 1 juli 2022 worden herbeoordeeld en dat er voor elk kind herstel van contact of hereniging mogelijk wordt gemaak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aeijer over ervoor zorgen dat alle lopende uithuisplaatsingen voor 1 juli 2022 worden herbeoordeeld</dc:title>
    <meta:user-defined meta:name="OVERHEIDop.ParlID/DC.identifier">kst-31839-828</meta:user-defined>
    <meta:user-defined meta:name="OVERHEIDop.ondernummer">828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ervoor zorgen dat alle lopende uithuisplaatsingen voor 1 juli 2022 worden herbeoordeeld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Maeijer over ervoor zorgen dat alle lopende uithuisplaatsingen voor 1 juli 2022 worden herbeoord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