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26
      <text:tab/>MOTIE VAN HET LID ARIB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overwegende dat ouders waarvan kinderen uit huis zijn geplaatst moeten weten waarom hun kind uit huis is geplaatst;</text:p>
      <text:p text:style-name="ifm_p_mt.3.76mm_ifm">van mening dat de jeugdbeschermingsorganisaties transparant moeten zijn over de grondslagen achter een uithuisplaatsing;</text:p>
      <text:p text:style-name="ifm_p_mt.3.76mm_ifm">van mening dat ouders, om inzicht te kunnen krijgen in de achtergrond van de uithuisplaatsing, op een laagdrempelige manier het complete dossier van een jeugdbeschermingsorganisatie moeten kunnen krijgen;</text:p>
      <text:p text:style-name="ifm_p_mt.3.76mm_ifm">van mening dat ook gedupeerde ouders van het kindertoeslagschandaal die het ouderlijk gezag over hun uithuisgeplaatste kind zijn kwijtgeraakt er recht op hebben de grondslagen te kennen;</text:p>
      <text:p text:style-name="ifm_p_mt.3.76mm_ifm">verzoekt de regering te bewerkstelligen dat gedupeerde ouders van het kindertoeslagschandaal op laagdrempelige wijze alle informatie over hun uit huis geplaatste kind kunnen krijgen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Arib over bewerkstelligen dat gedupeerde ouders op laagdrempelige wijze alle informatie over hun uit huis geplaatste kind kunnen krijgen</dc:title>
    <meta:user-defined meta:name="OVERHEIDop.ParlID/DC.identifier">kst-31839-826</meta:user-defined>
    <meta:user-defined meta:name="OVERHEIDop.ondernummer">826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rib over bewerkstelligen dat gedupeerde ouders op laagdrempelige wijze alle informatie over hun uit huis geplaatste kind kunnen krijgen</meta:user-defined>
    <meta:user-defined meta:name="OVERHEIDop.indiener">K. Arib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Arib over bewerkstelligen dat gedupeerde ouders op laagdrempelige wijze alle informatie over hun uit huis geplaatste kind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