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82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824
      <text:tab/>MOTIE VAN HET LID WESTERVELD C.S.</text:h>
      <text:p text:style-name="ifm_p_ifm">Voorgesteld 12 mei 2022</text:p>
      <text:p text:style-name="ifm_p_mt.3.76mm_ifm">De Kamer,</text:p>
      <text:p text:style-name="ifm_p_mt.3.76mm_ifm">gehoord de beraadslaging,</text:p>
      <text:p text:style-name="ifm_p_mt.3.76mm_ifm">constaterende dat er een ondersteuningsteam is opgericht om toeslagenouders die met uithuisplaatsingen te maken hebben, hulp te bieden als zij dat willen;</text:p>
      <text:p text:style-name="ifm_p_mt.3.76mm_ifm">constaterende dat deze ouders ook kosteloze rechtsbijstand wordt aangeboden via een subsidieregeling;</text:p>
      <text:p text:style-name="ifm_p_mt.3.76mm_ifm">overwegende dat er in Nederland veel meer kinderen uit huis worden geplaatst, waarbij vaak soortgelijke problemen spelen als bij de toeslagenouders;</text:p>
      <text:p text:style-name="ifm_p_mt.3.76mm_ifm">verzoekt de regering om het ondersteuningsteam uit te breiden en open te stellen voor alle ouders die met uithuisplaatsingen te maken hebben;</text:p>
      <text:p text:style-name="ifm_p_mt.3.76mm_ifm">verzoekt de regering tevens de subsidieregeling voor kosteloze rechtsbijstand aan alle ouders die met uithuisplaatsingen te maken hebben aan te bieden,</text:p>
      <text:p text:style-name="ifm_p_mt.3.76mm_ifm">en gaat over tot de orde van de dag.</text:p>
      <text:p text:style-name="ifm_p_mt.3.76mm_ifm">Westerveld</text:p>
      <text:p text:style-name="ifm_p_ifm">Van Raan</text:p>
      <text:p text:style-name="ifm_p_ifm">Ari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839, nr. 8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839, nr. 8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Westerveld c.s. over het ondersteuningsteam uitbreiden en openstellen voor alle ouders die met uithuisplaatsingen te maken hebben</dc:title>
    <meta:user-defined meta:name="OVERHEIDop.ParlID/DC.identifier">kst-31839-824</meta:user-defined>
    <meta:user-defined meta:name="OVERHEIDop.ondernummer">824</meta:user-defined>
    <meta:user-defined meta:name="DCTERMS.W3CDTF/DCTERMS.available">2022-05-13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esterveld c.s. over het ondersteuningsteam uitbreiden en openstellen voor alle ouders die met uithuisplaatsingen te maken hebben</meta:user-defined>
    <meta:user-defined meta:name="OVERHEIDop.indiener">K. Arib</meta:user-defined>
    <meta:user-defined meta:name="OVERHEIDop.indiener">L. van Raan</meta:user-defined>
    <meta:user-defined meta:name="OVERHEIDop.indiener">E.M. Westerveld</meta:user-defined>
    <meta:user-defined meta:name="OVERHEIDop.dossiertitel">Jeugd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2</meta:user-defined>
    <meta:user-defined meta:name="DC.title">Jeugdzorg; Motie; Motie van het lid Westerveld c.s. over het ondersteuningsteam uitbreiden en openstellen voor alle ouders die met uithuisplaatsingen te maken hebb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