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08<text:tab/>BRIEF VAN DE MINISTER VOOR RECHTSBESCHERMING</text:h>
      <text:p text:style-name="ifm_p_mt.3.76mm_ifm">Aan de Voorzitter van de Tweede Kamer der Staten-Generaal</text:p>
      <text:p text:style-name="ifm_p_mt.3.76mm_ifm">Den Haag, 13 oktober 2021</text:p>
      <text:p text:style-name="ifm_p_mt.3.76mm_ifm">Bij brief van 16 september 2021 heeft u de Minister voor Rechtsbescherming gevraagd om een kabinetsreactie op het RSJ advies «Jeugdbescherming van de toekomst».</text:p>
      <text:p text:style-name="ifm_p_mt.3.76mm_ifm">De Staatssecretaris van Volksgezondheid, Welzijn en Sport en ik komen aan dit verzoek tegemoet in de voortgangsbrief Jeugd voor het wetgevingsoverleg op 29 november a.s. Op dat moment zijn de circa 80 reacties van de consultatie op het Toekomstscenario kind- en gezinsbescherming verwerkt en geanalyseerd. Deze tijd is nodig om een zorgvuldige afweging te kunnen maken. Zowel de uitkomsten van de consultatie als het RSJ advies worden daarbij betro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08<text:tab/><text:page-number text:select-page="current"/></text:p>
      </style:footer>
    </style:master-page>
    <style:master-page xmlns:sdu-fn="http://schema.sdu.nl/2011/07/functions" style:name="Landscape" style:page-layout-name="landscape-margin-text">
      <style:footer>
        <text:p text:style-name="footer">Tweede Kamer, vergaderjaar 2021-2022, 31 839,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Uitstel reactie op verzoek commissie op het RSJ advies ´Jeugdbescherming van de toekomst´</dc:title>
    <meta:user-defined meta:name="OVERHEIDop.ParlID/DC.identifier">kst-31839-808</meta:user-defined>
    <meta:user-defined meta:name="OVERHEIDop.ondernummer">808</meta:user-defined>
    <meta:user-defined meta:name="DCTERMS.W3CDTF/DCTERMS.available">2021-10-25</meta:user-defined>
    <meta:user-defined meta:name="OVERHEIDop.KamerstukTypen/DC.type">Brief</meta:user-defined>
    <meta:user-defined meta:name="OVERHEIDop.dossiernummer">31839</meta:user-defined>
    <meta:user-defined meta:name="OVERHEIDop.documenttitel">Uitstel reactie op verzoek commissie op het RSJ advies ´Jeugdbescherming van de toekomst´</meta:user-defined>
    <meta:user-defined meta:name="OVERHEIDop.indiener">S. Dekk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Jeugdzorg; Brief regering; Uitstel reactie op verzoek commissie op het RSJ advies ´Jeugdbescherming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