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80
                  </text:p>
          </table:table-cell>
          <table:table-cell office:value-type="string" table:number-columns-spanned="2" table:style-name="parlementair.kopcel_last">
            <text:p text:style-name="headtable.stuktitel"> BRIEF VAN DE STAATSSECRETARISSEN VAN VEILIGHEID EN JUSTITIE EN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31 januari 2011</text:p>
      <text:p text:style-name="algemeen">In december 2010 heeft uw Kamer twee rapporten van de Inspectie Jeugdzorg (IJZ)<text:note text:id="ID-97925-d27e165" text:note-class="footnote"><text:note-citation text:label="1">1</text:note-citation><text:note-body><text:p>«Een kinderbeschermingsmaatregel? Besluiten en overwegingen van de Raad voor de Kinderbescherming» aan. «Onderzoek bij de
                  Raadsregio Rotterdam – Rijnmond en BJZ Rotterdam naar aanleiding van het overlijden van drie baby’s».
               </text:p></text:note-body></text:note> ontvangen die handelen over de jeugdbescherming.<text:note text:id="ID-97925-d27e178" text:note-class="footnote"><text:note-citation text:label="2">2</text:note-citation><text:note-body><text:p> Kamerstukken II, 2010/2011, 31 839, nr. 76. 
                  
               </text:p></text:note-body></text:note> Op 13 januari 2011 heeft de Onderzoeksraad voor Veiligheid (hierna: Onderzoeksraad) zijn rapport «Over de fysieke veiligheid
                  van het kind» openbaar gemaakt. Dit rapport heeft betrekking op de periode 2004–2007. De zaken van fatale en bijna fatale
                  kindermishandeling die in zowel het rapport van de Onderzoeksraad als in de rapporten van de IJZ beschreven staan, raken ons
                  diep. In de drie rapporten staan harde conclusies die wij uiterst serieus nemen. De overheid heeft immers een duidelijke taak
                  om kinderen veiligheid te bieden indien ouders dat niet of niet toereikend doen. De conclusies en aanbevelingen van de rapporten
                  wijzen uit dat ondanks vooruitgang die de afgelopen jaren is geboekt, het kindveiligheidsstelsel verder aangescherpt en verbeterd
                  dient te worden. De aanbevelingen pakken wij op voor zover ze nog niet in gang zijn gezet. Het rapport van de Onderzoeksraad
                  refereert ook aan verbeteringen die sinds 2007 reeds in gang zijn gezet.
               </text:p>
      <text:p text:style-name="alineagroep">Het is aan ons en onze bestuurlijke partners om ervoor te zorgen dat de professionals in het veld zodanig toegerust zijn dat
                     zij zich optimaal gesteund voelen bij de vaak lastige dilemma’s waarvoor zij staan zodat zij hun werk slagvaardig kunnen doen.
                     De conclusies en aanbevelingen zien wij dan ook als een aansporing om knelpunten in het kindveiligheidsstelsel verder aan
                     te pakken. Wij kijken daarbij kritisch naar de resultaten van programma’s die de afgelopen jaren geleid hebben tot verbeteringen
                     van het kindveiligheidsstelsel. Daarnaast kijken we ook of de huidige programma’s en projecten aanscherping behoeven. Op die
                     punten waar uit de rapporten blijkt dat er nog hiaten zijn zullen wij nieuwe initiatieven nemen om het kindveiligheidsstelsel
                     verder te verbeteren.
                  </text:p>
      <text:p text:style-name="alineagroep.end">Bij deze aanpak past overigens ook aandacht van dit kabinet voor de soms zware omstandigheden waaronder de professionals hun
                     werk moeten verrichten: agressie, verbaal geweld en het dreigen met juridische procedures zijn helaas de realiteit. Wij stellen
                     hierbij voorop dat de professional zich gesteund moet weten door de overheid. Dit kabinet tolereert geen agressie en geweld
                     tegen mensen die een publieke taak uitoefenen.
                  </text:p>
      <text:p text:style-name="tussenkop"><text:span text:style-name="tussenkop_vet">Conclusies en aanbevelingen van de drie rapporten<text:note text:id="ID-97925-d27e203" text:note-class="footnote"><text:note-citation text:label="3">3</text:note-citation><text:note-body><text:p> Een volledig overzicht met alle aanbevelingen van de rapporten is opgenomen in de bijlagen bij deze brief. </text:p></text:note-body></text:note></text:span></text:p>
      <text:p text:style-name="algemeen">Kern van de conclusies en aanbevelingen is dat het kindveiligheidsstelsel beter moet functioneren om zoveel mogelijk te voorkomen
                  dat een kind slachtoffer wordt van kindermishandeling. Als een kind ondanks goede preventiemaatregelen slachtoffer is geworden
                  van kindermishandeling dan moet het stelsel zodanig functioneren dat verdere schade wordt voorkomen. Professionals in de jeugdsector
                  moeten met het kind en de ouders aan de slag om herhaling te voorkomen en de veiligheid van het kind te waarborgen. Als ouders
                  (al dan niet tijdelijk) hiertoe niet in staat worden geacht, moet onvermijdelijk worden ingegrepen om de onveilige situatie
                  voor het kind onmiddellijk af te wenden. Centraal bij een goed functionerend kindveiligheidsstelsel staan: samenwerken in
                  de keten met heldere afspraken over wie op welk moment de regie heeft. Daarbij horen duidelijke kaders waarbinnen besluitvorming
                  plaatsvindt. Leren van voorvallen en incidenten alsmede het uitwisselen van good practices worden zowel in het  IJZ-rapport
                  als in het rapport van de Onderzoeksraad genoemd om te komen tot verbeteringen in het belang van de (fysieke) veiligheid van
                  het kind.
               </text:p>
      <text:p text:style-name="alineagroep">De aanbevelingen in de IJZ-rapporten onderstrepen het belang van duidelijke afspraken en procedures over wie wanneer de verantwoordelijkheid
                     heeft om zicht te houden op de veiligheid van het kind. Het tijdig beschikken over de juiste en volledige informatie en deze
                     adequaat inzetten in het belang van het kind is hierbij voor de professional onontbeerlijk. Wij zien dat de partijen waar
                     de inspectierapporten zich op richten, de aanbevelingen inmiddels goed oppakken. We schetsen hierna kort wat zij in gang hebben
                     gezet.
                  </text:p>
      <text:p text:style-name="alineagroep">De aanbevelingen van de Onderzoeksraad worden opgevolgd. Een aantal zaken is al meegenomen in verbetertrajecten van na 2007.
                     Ten aanzien van een betere signalering zullen de beroepsroepen nagaan of de bestaande instrumenten adequaat zijn. Waar dit
                     niet zo is zal een beter instrument worden ontwikkeld. De suggestie van de Onderzoeksraad om bij kwetsbare kinderen sneller
                     op te schalen naar professionele hulp in een beschermd kader volgen wij. Met betrekking tot het leren van incidenten is een
                     traject gaande dat ziet op de professionalisering van de jeugdzorg. Dit traject bevindt zich in de implementatiefase en zal
                     een groot effect hebben op een betere kwaliteit van de sector.
                  </text:p>
      <text:p text:style-name="alineagroep.end">In deze brief gaan wij dieper in op de bevindingen uit de beide rapporten van de IJZ en het rapport van de Onderzoeksraad.
                     Aan de hand van de conclusies en aanbevelingen zijn acties en plannen uiteengezet. Tot slot gaan wij in op het vervolgtraject
                     en op het tijdspad waarbinnen wij uw Kamer over de voortgang en resultaten zullen informeren.
                  </text:p>
      <text:p text:style-name="tussenkop"><text:span text:style-name="tussenkop_vet">Nadere reactie aanbevelingen IJZ-rapporten</text:span></text:p>
      <text:p text:style-name="algemeen">De Raad voor de Kinderbescherming en de Bureaus Jeugdzorg hebben naar aanleiding van de aanbevelingen in het landelijk rapport
                  afspraken aangescherpt in het Landelijk Toetsingskader<text:note text:id="ID-97925-d27e240" text:note-class="footnote"><text:note-citation text:label="4">4</text:note-citation><text:note-body><text:p>Het Landelijk Toetsingskader is gemaakt in 2005 ter ondersteuning van de Bureaus jeugdzorg en de Raad in de regio. Zij zijn
                  op grond van de WJZ verplicht met elkaar een samenwerkingsprotocol te sluiten.
               </text:p></text:note-body></text:note> die inhouden dat de Raad voor de Kinderbescherming in ieder geval een onderzoek start als concreet en feitelijk wordt aangegeven
                  waaruit de vermoedelijke bedreiging in de ontwikkeling bestaat of waarom hulp in het vrijwillig kader niet meer mogelijk is
                  of onvoldoende wordt benut. Ook wordt een uniform formulier ingevoerd, dat onderscheid maakt tussen minimaal noodzakelijke
                  informatie en aanvullende informatie. Dit formulier bewaakt de kwaliteit van de melding, de «ondergrens» en bevordert eenduidig oordelen.
               </text:p>
      <text:p text:style-name="algemeen">Op basis van het Inspectierapport hebben de Raad voor de Kinderbescherming en het Bureau Jeugdzorg Rotterdam Rijnmond aanvullende
                  samenwerkingsafspraken gemaakt waarbij meldingen van beschermwaardige zaken van het Bureau Jeugdzorg altijd door de Raad voor
                  de Kinderbescherming behandeling zullen worden genomen. Gedurende het raadsonderzoek ligt de verantwoordelijkheid voor het
                  toezicht op de veiligheid van het kind bij bureau jeugdzorg of – na indicatiestelling – de zorgaanbieder. Zijn de zorgsignalen
                  ernstig genoeg, en weigeren gezinnen iedere vorm van hulp, dan zal de Raad de kinderrechter direct vragen om een voorlopige
                  ondertoezichtstelling met uithuisplaatsing op te leggen. De maatregel wordt vervolgens uitgevoerd door Bureau Jeugdzorg. Deze
                  werkwijze wordt inmiddels in Rotterdam zo uitgevoerd. De Raad voor de Kinderbescherming en de gemeente Rotterdam zullen gezamenlijk
                  een externe audit inzetten op de uitvoering van gemaakte afspraken in Rotterdam.
               </text:p>
      <text:p text:style-name="tussenkop"><text:span text:style-name="tussenkop_vet">Nadere reactie aanbevelingen van de Onderzoeksraad</text:span></text:p>
      <text:p text:style-name="algemeen">We schetsen hieronder per aanbeveling van de Onderzoeksraad hoe wij deze oppakken.</text:p>
      <text:p><draw:frame draw:name="Box1" draw:style-name="frame.box" draw:z-index="0" svg:width="5.7693in" text:anchor-type="paragraph"><draw:text-box fo:min-height="0.2in"><text:p text:style-name="alineagroep"><text:span text:style-name="cur">Aanbeveling 1</text:span></text:p><text:p text:style-name="alineagroep.end">Zorg dat de instelling(en) en professionals, die na een melding van een vermoeden van fysieke onveiligheid namens de overheid
                        dienen op te treden, in staat zijn om een volledige risico-inventarisatie en -evaluatie te maken en om de regie te voeren
                        bij te nemen maatregelen. Hiervoor is het noodzakelijk dat professionals zich bij de uitvoering van deze taak niet afhankelijk
                        opstellen van de medewerking van de ouders; en kunnen beschikken over alle relevante informatie van de andere professionals betrokken bij het gezin
                     </text:p></draw:text-box></draw:frame></text:p>
      <text:p text:style-name="algemeen">Om te kunnen beschikken over alle informatie die nodig is om een verantwoorde afweging te kunnen maken, zo stelt de Onderzoeksraad
                  in de toelichting bij deze aanbeveling, zou de professional eerder gebruik moeten maken van de wettelijke mogelijkheden om
                  het gezag van de ouders tijdelijk terzijde te schuiven.
               </text:p>
      <text:p text:style-name="algemeen">Wij zijn van mening dat wanneer ouders niet kunnen instaan voor de fysieke veiligheid van een kind waardoor het kind een veiligheidsrisico
                  loopt, hiervan snel melding moet worden gedaan bij de Raad voor de Kinderbescherming. De Raad heeft de bevoegdheid om de kinderrechter
                  te verzoeken om als dit nodig is in te grijpen in het gezag van de ouders. De Raad voor de Kinderbescherming weegt in het
                  onderzoek de veiligheidsrisico’s van het kind af. Ook een eventuele uithuisplaatsing wordt meegenomen in de weging. Uiteindelijk
                  is het de kinderrechter die alle belangen, ook die om in te grijpen in de autonomie van de ouders, afweegt en al dan niet
                  een maatregel oplegt. Het gaat hierbij om een zeer ingrijpende interventie, waarbij twee fundamentele rechten tegen elkaar
                  moeten worden afgewogen. Het recht van een kind op een gezonde ontwikkeling en het recht van een kind om zo lang mogelijk
                  in het eigen gezin te worden grootgebracht. Te snelle uithuisplaatsing kan ook traumatiserend werken.
               </text:p>
      <text:p text:style-name="alineagroep">Het vragen en opleggen van een maatregel impliceert dan ook al een gedegen voortraject, inclusief een risicotaxatie. Overigens
                     geldt hierbij dat indien de veiligheid van het kind dit dringend vergt, het vragen van een (voorlopige) maatregel door de
                     Raad voor de Kinderbescherming prevaleert, ook al is nog niet alle informatie voorhanden. De afhankelijkheid van de medewerking
                     van de ouders wordt dan met een interventie doorbroken. Een minder terughoudende opstelling om kinderbeschermingsmaatregelen
                     te vragen teneinde een goede risicotaxatie te kunnen maken, achten wij in <text:span text:style-name="cur">algemene</text:span> zin dan ook niet wenselijk. Wel is het van belang dat de professionals en de vrijwillige hulpverlening snel melding maken
                     indien de veiligheid van het kind in het geding is<text:note text:id="ID-97925-d27e316" text:note-class="footnote"><text:note-citation text:label="5">5</text:note-citation><text:note-body><text:p>Uw Kamer wordt in dit verband separaat geïnformeerd over de meldcode en meldplicht.</text:p></text:note-body></text:note>. Het gaat erom een adequate maatregel te treffen op het daarvoor meest geëigende moment: preventief, zorgverlenend als de
                     situatie dat toestaat, beschermend als de veiligheid van het kind dat vergt.
                  </text:p>
      <text:p text:style-name="alineagroep.end">In aansluiting op de conclusie van de Onderzoeksraad, spreken wij op korte termijn met het veld over het verschaffen van relevante
                     informatie aan de Raad voor de Kinderbescherming en het Advies- en Meldpunt Kindermishandeling (AMK) ten behoeve van onderzoek
                     in het kader van het vermoeden van kindermishandeling. Er bestaan op dit moment geen wettelijke belemmeringen voor professionals
                     om informatie te geven. Dit wil echter nog niet zeggen dat er in de dagelijkse praktijk geen drempels zijn, zoals ook de Onderzoeksraad
                     constateert. Met (o.a.) GGZ-Nederland en de KNMG wordt besproken welke belemmeringen professionals op dit moment ervaren en
                     hoe dit kan worden verholpen. De veiligheid van het kind gaat vóór op de vertrouwensrelatie tussen professional en cliënt.
                  </text:p>
      <text:p text:style-name="tussenkop"><text:span text:style-name="tussenkop_vet">Baby’s en zeer jonge kinderen</text:span></text:p>
      <text:p text:style-name="algemeen">Met name bij zeer jonge kinderen en baby’s zijn gezien hun extra fysieke kwetsbaarheid snelle procedures noodzakelijk om bedreigingen
                  van de veiligheid van het kind af te wenden. De  Raad voor de Kinderbescherming zal hier op korte termijn met het AMK sluitende afspraken over te maken met het oog op een snelle en verantwoorde interventie
                  voor baby’s en peuters. Inzet is om deze kinderen eerder, dan wel direct bij de Raad voor de Kinderbescherming te melden.
                  Het AMK en de Raad voor de Kinderbescherming expliciteren hierbij het begrip (fysieke) veiligheid ten behoeve van het voorveld,
                  zodat meldingen eerder doorkomen. Daarbij zorgen het AMK en de Raad voor de Kinderbescherming voor formats die bij meldingen
                  vanuit het veld aan het AMK en Raad voor de Kinderbescherming gebruikt kunnen worden.
               </text:p>
      <text:p><draw:frame draw:name="Box2" draw:style-name="frame.box" draw:z-index="0" svg:width="5.7693in" text:anchor-type="paragraph"><draw:text-box fo:min-height="0.2in"><text:p text:style-name="alineagroep"><text:span text:style-name="cur">Aanbeveling 2A</text:span></text:p><text:p text:style-name="alineagroep.end">Zorg voor een verdere professionalisering van het kindveiligheidsstelsel zodat het toegerust is om een goede risico-inventarisatie
                        en – evaluatie te maken en waar nodig op te treden om de fysieke veiligheid van het kind te waarborgen.
                     </text:p></draw:text-box></draw:frame></text:p>
      <text:p text:style-name="tussenkop"><text:span text:style-name="tussenkop_vet">Veiligheid van het kind</text:span></text:p>
      <text:p text:style-name="alineagroep">Uitgangspunt in het rapport van de Onderzoeksraad vormt het begrip fysieke veiligheid. Wanneer de fysieke veiligheid van het
                     kind wordt bedreigd is een interventie noodzakelijk. Wij hechten eraan om juist op het punt van de focus op de fysieke veiligheid
                     kort stil te staan bij de kaders die hiervoor bestaan en enkele kanttekeningen te plaatsen bij de in het rapport gehanteerde
                     focus op fysieke veiligheid.
                  </text:p>
      <text:p text:style-name="alineagroep.end">Hierover is uitgebreid met de ketenpartners gesproken. Voor de professionals in het veld gaat het er om op verantwoorde wijze
                     een afweging te kunnen maken wanneer een kind met ondersteuning in het gezin kan blijven en wanneer dit niet langer meer verantwoord
                     is. Naast een wettelijk kader zijn hiervoor de afgelopen jaren risicotaxatie-instrumenten ontwikkeld, die de professional
                     bij deze afweging ondersteunen. Belangrijke constatering was dat een uitsluitende focus op fysieke veiligheid als risico meebrengt
                     dat andere ernstige bedreigingsvormen, zoals bijvoorbeeld seksueel misbruik, mogelijk worden ondergewaardeerd. Wij zijn dan
                     ook van mening dat het hanteren van de huidige definitie van kindermishandeling niet in de weg staat aan het interveniëren
                     als de fysieke veiligheid wordt bedreigd.
                  </text:p>
      <text:p text:style-name="tussenkop"><text:span text:style-name="tussenkop_vet">Wettelijk kader</text:span></text:p>
      <text:p text:style-name="alineagroep">De Onderzoeksraad heeft in zijn rapport ook gewezen op het wettelijk kader en geeft aan dat fysieke onveiligheid geen grondslag
                     is voor beschermingsmaatregelen. Professionals moeten daardoor in de praktijk werken met open normen.
                  </text:p>
      <text:p text:style-name="alineagroep.end">Met de Onderzoeksraad zijn wij van mening dat de signaleringsinstrumenten voor professionals zo concreet mogelijke handvatten
                     dienen te bieden over wat herkenbare signalen van fysieke mishandeling zijn. Bij de reactie op aanbeveling 3 gaan wij daar
                     nader op in.
                  </text:p>
      <text:p text:style-name="alineagroep">Anders dan de Onderzoeksraad zijn wij de mening toegedaan dat de kinderbeschermingsmaatregelen zowel in het huidige wettelijke
                     kader, als ook in het wetsvoorstel dat in de Tweede Kamer ter behandeling voor ligt, de fysieke veiligheid van het kind mede
                     omvat. Van belang is dan dat dit ook voor de uitvoering voldoende expliciet gemaakt is. Juist op dit punt zijn verbeteringen
                     doorgevoerd. De Raad voor de Kinderbescherming en de Bureaus Jeugdzorg hebben recent nog hun werkwijze aangepast waarbij bedreigingen
                     van de fysieke veiligheid een meer prominente plaats hebben gekregen bij het onderzoek naar de noodzaak van beschermingsmaatregelen.
                     Dit blijkt ook uit de (verdere) afspraken die door de Raad voor de Kinderbescherming en de Bureaus Jeugdzorg zijn gemaakt
                     naar aanleiding van de aanbevelingen in de rapporten van de IJZ. De samenwerking tussen deze ketenpartners wordt hiermee op
                     cruciale momenten in de afwegingen over de veiligheid van het kind verbeterd.
                  </text:p>
      <text:p text:style-name="alineagroep.end">Volledigheidshalve merken wij op dat anders dan de Onderzoeksraad meent het vervallen<text:note text:id="ID-97925-d27e408" text:note-class="footnote"><text:note-citation text:label="6">6</text:note-citation><text:note-body><text:p> Opgenomen in het voorstel tot wijziging van de kinderbeschermingswetgeving.</text:p></text:note-body></text:note> van het toestemmingsvereiste aan de ouders in zaken waarin al een ondertoezichtstelling is opgelegd, niet beperkt is tot
                     de zorgverlening voor kinderen. Ook de zorg van ouders valt hieronder. Dat geldt ook voor het meldrecht. Wel zullen extra
                     inspanningen nodig zijn om de relevante instellingen voor volwassenenzorg te doordringen van het belang om informatie te verschaffen
                     c.q. uit eigen beweging in overleg te treden met instellingen voor jeugdzorg, indien vanwege problemen van ouders de fysieke
                     veiligheid van het kind in het geding kan zijn of komen. Wij zullen er voor zorgdragen dat dit gebeurt.
                  </text:p>
      <text:p text:style-name="tussenkop"><text:span text:style-name="tussenkop_vet">Beleid ten aanzien van recidive</text:span></text:p>
      <text:p text:style-name="alineagroep">In de aanbevelingen van de Onderzoeksraad is opgenomen dat beleid ten aanzien van (informatie over) recidive nodig is. Deze
                     aanbeveling onderschrijven wij. Wij zullen met de ketenpartners afspraken maken over de wijze waarop relevante informatie
                     over een zorgverleden ter kennis kan worden gebracht van de professional die betrokken is bij het gezin. Uiteraard zullen
                     hierbij de juridische implicaties en randvoorwaarden om informatie te kunnen delen betrokken worden.
                  </text:p>
      <text:p text:style-name="alineagroep.end">Naar aanleiding van het Inspectieonderzoek Rotterdam is inmiddels afgesproken dat ieder (on)geboren kind van ouders met een
                     reeds onder toezicht gesteld kind gemeld wordt door Bureau Jeugdzorg aan de Raad voor de Kinderbescherming en besproken wordt
                     in het casusoverleg. De Raad voor de Kinderbescherming neemt deze zaken altijd in onderzoek. Deze werkwijze zal landelijk
                     worden uitgerold.
                  </text:p>
      <text:p text:style-name="tussenkop"><text:span text:style-name="tussenkop_vet">Inzet van forensisch medische kennis</text:span></text:p>
      <text:p text:style-name="algemeen">De Onderzoeksraad vindt dat forensisch-medische kennis vaker moet worden toegepast en beschikbaar moet zijn. Bij de GGD worden
                  momenteel de forensisch artsen opgeleid. De kennis van deze artsen kan zowel bij onderzoek na overlijden, als bij onderzoek
                  naar vermoedens van fysieke kindermishandeling bij kinderen worden ingezet. Huisartsen en andere artsen kunnen hiervan gebruik
                  maken. In overleg met GGD-Nederland zal worden bezien hoe deze kennis beschikbaar gesteld kan worden en hoe gezorgd kan worden
                  dat met name de huisartsen en vertrouwensartsen de GGD-artsen weten te vinden.
               </text:p>
      <text:p><draw:frame draw:name="Box3" draw:style-name="frame.box" draw:z-index="0" svg:width="5.7693in" text:anchor-type="paragraph"><draw:text-box fo:min-height="0.2in"><text:p text:style-name="alineagroep"><text:span text:style-name="cur">Aanbeveling 2B</text:span></text:p><text:p text:style-name="alineagroep.end">Zorg voor het leren van voorvallen en incidenten. Gebruik het leren om scherper duidelijk te maken in welke gevallen er sprake
                        is van een bedreiging van de fysieke onveiligheid van een kind en welke onderzoeksactiviteiten en veiligheidsmaatregelen daarbij
                        passend zijn.
                     </text:p></draw:text-box></draw:frame></text:p>
      <text:p text:style-name="tussenkop"><text:span text:style-name="tussenkop_vet">Leren van incidenten</text:span></text:p>
      <text:p text:style-name="alineagroep">De aanbeveling van de Onderzoeksraad wordt op twee manieren opgepakt.</text:p>
      <text:p text:style-name="alineagroep.end">In de eerste plaats zal de IJZ zich vanaf dit jaar nog intensiever richten op het onderzoeken van calamiteiten. Dit kan door
                     de betreffende instelling te verzoeken een onafhankelijk intern onderzoek in te stellen. De IJZ kan ook besluiten zelf een
                     onderzoek te doen naar de betreffende calamiteit. Uitgangspunt hierbij is dat het leereffect voor de instellingen zo groot
                     mogelijk moet zijn. Het leren van voorvallen en incidenten krijgt hiermee een stevigere inbedding.
                  </text:p>
      <text:p text:style-name="algemeen">Ten tweede stelt de Onderzoeksraad zich terughoudend op ten opzichte van tuchtrecht in de jeugdzorg en ziet meer in het in
                  alle openheid en onderling vertrouwen tussen beroepsbeoefenaren leren van fouten en erover praten. Deze opstelling sluit aan
                  bij de ideeën van de Stuurgroep Actieplan Professionalisering<text:note text:id="ID-97925-d27e491" text:note-class="footnote"><text:note-citation text:label="7">7</text:note-citation><text:note-body><text:p>Inmiddels is de ontwikkelfase van het Actieplan Professionalisering afgerond en wordt dit jaar gestart met de implementatie
                  van de resultaten. De Stuurgroep is gewijzigd in Stuurgroep Implementatie Professionalisering Jeugdzorg (STIPj), wederom onder
                  leiding van mevrouw E. Kalsbeek (op persoonlijke titel). Op 25 november 2009 (TK 2009–2010, 31 839, nr. 23) hebben de voormalig minister voor Jeugd en Gezin en van Justitie de plannen rond professionalisering aan de Kamer gestuurd.
               </text:p></text:note-body></text:note>. Het doel van het tuchtrecht in de jeugdzorg is immers lering trekken over het handelen van beroepsbeoefenaren in complexe
                  situaties. Ook moeten de professionals meer dan nu het geval is van elkaar kunnen leren en elkaar ter verantwoording kunnen
                  roepen over hun manier van werken en de besluiten die ze hebben genomen. Dit sluit in onze ogen aan bij wat de Onderzoeksraad
                  noemt: »het stelselmatig leren van voorvallen en incidenten». Een ander doel van tuchtrecht in de jeugdzorg is aantoonbaar
                  ernstig disfunctionerende professionals uit het register te verwijderen. Op deze wijze weet de burger dat de kwaliteit van
                  de beroepsuitoefening is gewaarborgd. In de jeugdzorg zijn reeds verschillende beroepsverenigingen actief (NIP/NVO/NVMW<text:note text:id="ID-97925-d27e503" text:note-class="footnote"><text:note-citation text:label="8">8</text:note-citation><text:note-body><text:p>NVMW: Nederlandse Vereniging voor Maatschappelijk Werkers, NIP: Nederlands Instituut van Psychologen, NVO: Nederlandse vereniging
                  van pedagogen en onderwijskundigen.
               </text:p></text:note-body></text:note>), die al langer (onverplicht) een register onderhouden en gebruik maken van tuchtrecht. De nu nog vrijwillige registratie
                  wordt voor de HBO-jeugdzorgwerkers en de gedragswetenschappers in de jeugdzorg omgezet in verplichte registratie. Hier wordt
                  de komende jaren door alle partijen in de jeugdzorg hard aan gewerkt. Bij de implementatie van de resultaten van het Actieplan
                  Professionalisering houden we continu oog voor de mogelijk negatieve bijeffecten van het tuchtrecht waar de Onderzoeksraad
                  voor waarschuwt.
               </text:p>
      <text:p><draw:frame draw:name="Box4" draw:style-name="frame.box" draw:z-index="0" svg:width="5.7693in" text:anchor-type="paragraph"><draw:text-box fo:min-height="0.2in"><text:p text:style-name="alineagroep"><text:span text:style-name="cur">Aanbeveling 3</text:span></text:p><text:p text:style-name="alineagroep.end">Bevorder de toestroom van meldingen van (vermoedens van) fysieke onveiligheid van het jonge kind en scherp het kader voor
                        deze meldingen aan.
                     </text:p></draw:text-box></draw:frame></text:p>
      <text:p text:style-name="tussenkop"><text:span text:style-name="tussenkop_vet">Signaleringsinstrumenten</text:span></text:p>
      <text:p text:style-name="algemeen">Om te kunnen melden, is het herkennen van signalen van kindermishandeling de eerste essentiële stap. Veel beroepsgroepen werken
                  daartoe reeds met signaleringsinstrumenten. Zo werken veel eerste hulp posten in ziekenhuizen met het zogeheten SPUTOVAMO-formulier.
                  Elke beroepsgroep die met kindermishandeling te maken kan krijgen, dient zijn professionals te ondersteunen met een adequaat
                  signaleringsinstrument. In aansluiting op de aanbeveling van de Onderzoeksraad, zullen wij met de beroepsgroepen beoordelen
                  of de bestaande signaleringsinstrumenten een duidelijk handvat bieden voor de professional. We kijken daarbij ook specifiek
                  naar concrete handvatten voor het herkennen van <text:span text:style-name="cur">fysieke</text:span> kindermishandeling. Voor beroepsgroepen die niet beschikken over een signaleringsinstrument, zal dit worden ontwikkeld. Met
                  het juiste instrumentarium wordt een professional immers zo concreet mogelijk ondersteund in het kunnen duiden van signalen
                  van kindermishandeling. Langs deze weg komen er meer gefundeerde meldingen van kindermishandeling door professionals. Separaat
                  aan deze brief ontvangt uw Kamer ook een brief over de meldcode en meldplicht.
               </text:p>
      <text:p text:style-name="tussenkop"><text:span text:style-name="tussenkop_vet">Strafrechtelijke aanpak kindermishandeling</text:span></text:p>
      <text:p text:style-name="alineagroep">De Onderzoeksraad geeft in zijn rapport aan dat het gebruik van het strafrecht een alternatief of aanvulling kan zijn voor
                     civielrechtelijke maatregelen.
                  </text:p>
      <text:p text:style-name="alineagroep">Recentelijk heeft uw Kamer het rapport «De inzet van het strafrecht bij kindermishandeling» ontvangen. Het rapport biedt feitelijke
                     informatie over het gebruik van de strafrechtelijke route bij kindermishandeling. Voor het eerst zijn er cijfers bekend van
                     het aantal aangiften en vervolgingen. Ook is in beeld gebracht in hoeverre er met de bestaande wet- en regelgeving in de strafbepaling
                     rekening wordt gehouden met het feit dat er kinderen bij betrokken zijn, als slachtoffer dan wel als getuige van huiselijk
                     geweld. Gezien het belang dat dit kabinet hecht aan een stevige daderaanpak biedt dit onderzoek waardevolle informatie en
                     dient het als een waardevolle nulmeting. Wel constateren wij dat de duiding van de aantallen mist in het onderzoek. Daarom
                     zullen wij hierover in gesprek gaan met de veldpartijen, zodat de resultaten ook goed geduid kunnen worden.
                  </text:p>
      <text:p text:style-name="alineagroep">Wij achten het van belang voor slachtoffer en samenleving dat er een toereikende strafrechtelijke reactie volgt wanneer een
                     kind schade wordt aangedaan. Dit onderzoek maakt duidelijk dat, hoewel niet altijd op basis van het strafverzwarende artikel
                     304 Wetboek van Strafrecht,er doorgaans in de strafbepaling en de straftoemeting rekening wordt gehouden met het feit dat
                     het kinderen betreft, zowel als slachtoffers en als getuige van huiselijk geweld. Dit achten wij, mede gelet op ons voornemen
                     om taakstraffen uit te sluiten wanneer het ernstige gewelds- en zedendelicten betreft, toereikend. Met de Onderzoeksraad zijn
                     wij van mening dat het strafrecht – naast het straffen van daders – een bijdrage kan leveren aan de aanpak van kindermishandeling
                     door daders met drang of dwang hulp te laten accepteren. De Onderzoeksraad noemt hierbij als voorbeeld de mogelijkheid voor
                     de officier van justitie om in zijn eis daderhulpverlening op te nemen.
                  </text:p>
      <text:p text:style-name="alineagroep.end">Verder willen wij stimuleren dat het strafrecht zal worden ingezet indien dit passend is. Hierbij is het van belang dat zowel
                     slachtoffers of familie van slachtoffers, maar zeker ook professionals de stap zetten naar het strafrecht. De komst van de
                     Aanwijzing opsporing en vervolging kindermishandeling van het Openbaar Ministerie (OM) is hiervoor een belangrijke ontwikkeling.
                     Deze aanwijzing voorziet in een eenduidig kader waarbinnen instanties op uniforme wijze kunnen optreden in de strijd tegen
                     kindermishandeling. Ook wordt er gewerkt aan een protocol waarmee het AMK en de politie elkaar beter weten te vinden bij meldingen
                     van kindermishandeling. Dit initiatief ondersteunen wij van harte.
                  </text:p>
      <text:p text:style-name="tussenkop"><text:span text:style-name="tussenkop_vet">Afronding en vervolg Actieplan Aanpak Kindermishandeling</text:span></text:p>
      <text:p text:style-name="algemeen">De aanpak van kindermishandeling is breder dan de thema’s die in deze brief aan de orde zijn gekomen. Juli 2007 presenteerde
                  het vorige kabinet het Actieplan Aanpak Kindermishandeling, Kinderen Veilig Thuis. Het actieplan heeft geleid tot verschillende
                  programma’s, waaronder de Regionale Aanpak Kindermishandeling, het programma Beter Beschermd, een landelijke publiekscampagne
                  en verschillende activiteiten op het terrein van deskundigheidsbevordering. Hiermee is de afgelopen jaren volop geïnvesteerd
                  in het voorkómen van kindermishandeling en het beperken van de schade als gevolg van kindermishandeling.
               </text:p>
      <text:p text:style-name="algemeen">De Stuurgroep die voor het Actieplan Aanpak Kindermishandeling was ingesteld, heeft op 7 januari 2011 haar eindverslag opgeleverd
                  (het integrale eindverslag is als bijlage bij deze brief gevoegd). Wij zijn de Stuurgroep zeer erkentelijk voor haar inspanningen,
                  adviezen en signalen uit het veld van de afgelopen periode op het vlak van de aanpak van kindermishandeling. De Stuurgroep
                  merkt terecht op dat met het beëindigen van haar werkzaamheden de aanpak van kindermishandeling nog niet klaar is.
               </text:p>
      <text:p text:style-name="tussenkop"><text:span text:style-name="tussenkop_vet">Hoe verder</text:span></text:p>
      <text:p text:style-name="algemeen">Het verbeteren van de deskundigheid van professionals en tegelijkertijd het versterken van de samenwerking in de keten stonden
                  centraal bij de activiteiten die de afgelopen jaren in gang zijn gezet voor de aanpak van kindermishandeling. De in deze brief
                  aangekondigde acties naar aanleiding van de rapporten van de Onderzoeksraad en de IJZ, zorgen voor een verdere aanscherping
                  hiervan.
               </text:p>
      <text:p text:style-name="algemeen">De Onderzoeksraad heeft ons verzocht binnen een half jaar aan te geven wat we hebben gedaan met de aanbevelingen. Wij verwachten
                  de Tweede Kamer en de Onderzoeksraad voor het zomerreces te informeren over de stand van zaken op de in deze brief genoemde
                  acties. Wij komen na de zomer met een nieuw Actieplan Aanpak Kindermishandeling.
               </text:p>
      <text:p text:style-name="algemeen">De komende maanden zullen wij met de relevante partijen uit het veld verdere stappen zetten, vooruitlopend op een nieuw actieplan.
                  Immers alles is erop gericht de professionals verder te ondersteunen om zo effectief mogelijk te kunnen optreden in het voorkomen,
                  signaleren, stoppen en beperken van schade van kindermishandeling.
               </text:p>
      <text:p text:style-name="ondertekening">De staatssecretaris van Veiligheid en Justitie,</text:p>
      <text:p text:style-name="ondertekening.end">F. Teeven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839, Nr. 8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