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99
      <text:tab/>MOTIE VAN HET LID CEDER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het Verdrag van de Raad van Europa inzake geweld tegen vrouwen en huiselijk geweld, oftewel het Istanbulverdrag, geratificeerd is voor Caribisch Nederland maar nog niet is bekrachtigd;</text:p>
      <text:p text:style-name="ifm_p_mt.3.76mm_ifm">overwegende dat de Nederlandse overheid en professionals in Caribisch Nederland goede stappen zetten om geweld tegen vrouwen en huiselijk geweld in Caribisch Nederland in de praktijk terug te dringen;</text:p>
      <text:p text:style-name="ifm_p_mt.3.76mm_ifm">verzoekt de regering, alles in het werk te stellen om het Istanbulverdrag zo snel mogelijk te bekrachtigen voor Caribisch Nederland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Ceder over het Istanbulverdrag zo snel mogelijk bekrachtigen voor Caribisch Nederland</dc:title>
    <meta:user-defined meta:name="OVERHEIDop.ParlID/DC.identifier">kst-31839-799</meta:user-defined>
    <meta:user-defined meta:name="OVERHEIDop.ondernummer">799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Ceder over het Istanbulverdrag zo snel mogelijk bekrachtigen voor Caribisch Nederland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het lid Ceder over het Istanbulverdrag zo snel mogelijk bekrachtigen voor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