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8
      <text:tab/>GEWIJZIGDE MOTIE VAN DE LEDEN PETERS EN WÖRSDÖRFER TER VERVANGING VAN DIE GEDRUKT ONDER NR. 754</text:h>
      <text:p text:style-name="ifm_p_ifm">Voorgesteld 17 december 2020</text:p>
      <text:p text:style-name="ifm_p_mt.3.76mm_ifm">De Kamer,</text:p>
      <text:p text:style-name="ifm_p_mt.3.76mm_ifm">gehoord de beraadslaging,</text:p>
      <text:p text:style-name="ifm_p_mt.3.76mm_ifm">constaterende dat gemeenten verantwoordelijk zijn voor jeugdhulp, jeugdbescherming en reclassering;</text:p>
      <text:p text:style-name="ifm_p_mt.3.76mm_ifm">overwegende dat gemeenten verantwoordelijk zijn voor de continuïteit van zorg in het belang van kinderen;</text:p>
      <text:p text:style-name="ifm_p_mt.3.76mm_ifm">overwegende dat een overname van Intervence wellicht geld kost;</text:p>
      <text:p text:style-name="ifm_p_ifm">overwegende dat garanties die de Minister als stelselverantwoordelijke terecht eist, ook geld kosten;</text:p>
      <text:p text:style-name="ifm_p_mt.3.76mm_ifm">verzoekt de regering, gemeenten er voor te laten zorgen indien de Jeugdautoriteit en inspecties geen positief oordeel geven over het transitieplan er een alternatief scenario beschikbaar is zoals bijvoorbeeld overname van Intervence door een andere GI,</text:p>
      <text:p text:style-name="ifm_p_mt.3.76mm_ifm">en gaat over tot de orde van de dag.</text:p>
      <text:p text:style-name="ifm_p_mt.3.76mm_ifm">Peters</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8<text:tab/><text:page-number text:select-page="current"/></text:p>
      </style:footer>
    </style:master-page>
    <style:master-page xmlns:sdu-fn="http://schema.sdu.nl/2011/07/functions" style:name="Landscape" style:page-layout-name="landscape-margin-text">
      <style:footer>
        <text:p text:style-name="footer">Tweede Kamer, vergaderjaar 2020-2021, 31 839,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gewijzigd/nader); Gewijzigde motie van de leden Peters en Wörsdörfer over een alternatief scenario zoals overname (t.v.v. 31839-754)</dc:title>
    <meta:user-defined meta:name="OVERHEIDop.ParlID/DC.identifier">kst-31839-758</meta:user-defined>
    <meta:user-defined meta:name="OVERHEIDop.ondernummer">758</meta:user-defined>
    <meta:user-defined meta:name="DCTERMS.W3CDTF/DCTERMS.available">2020-12-18</meta:user-defined>
    <meta:user-defined meta:name="OVERHEIDop.KamerstukTypen/DC.type">Motie</meta:user-defined>
    <meta:user-defined meta:name="OVERHEIDop.dossiernummer">31839</meta:user-defined>
    <meta:user-defined meta:name="OVERHEIDop.documenttitel">Gewijzigde motie van de leden Peters en Wörsdörfer over een alternatief scenario zoals overname (t.v.v. 31839-754)</meta:user-defined>
    <meta:user-defined meta:name="OVERHEIDop.Parlementair/DC.type">Kamerstuk</meta:user-defined>
    <meta:user-defined meta:name="OVERHEIDop.indiener">M. Wörsdörfer</meta:user-defined>
    <meta:user-defined meta:name="OVERHEIDop.indiener">W.P.H.J. Peter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gewijzigd/nader); Gewijzigde motie van de leden Peters en Wörsdörfer over een alternatief scenario zoals overname (t.v.v. 31839-754)</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