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44
      <text:tab/>MOTIE VAN HET LID WESTERVELD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wangmaatregelen onderdeel mogen uitmaken van de behandeling van jongeren met complexe problemen;</text:p>
      <text:p text:style-name="ifm_p_mt.3.76mm_ifm">constaterende dat niet bekend is hoe vaak dit voorkomt;</text:p>
      <text:p text:style-name="ifm_p_mt.3.76mm_ifm">overwegende dat dwangmaatregelen tot trauma's en herbelevingen kunnen leiden;</text:p>
      <text:p text:style-name="ifm_p_mt.3.76mm_ifm">overwegende dat er geen consensus is over de effectiviteit en gevolgen van dwangmaatregelen is;</text:p>
      <text:p text:style-name="ifm_p_mt.3.76mm_ifm">verzoekt de regering, om in kaart te brengen hoe vaak dit soort dwangmaatregelen worden gebruikt;</text:p>
      <text:p text:style-name="ifm_p_mt.3.76mm_ifm">verzoekt de regering tevens, om onderzoek te doen naar de gevolgen van dwangmaatregelen op jong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839, nr. 7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839, nr. 7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Westerveld over in kaart brengen hoe vaak dwangmaatregelen worden gebruikt</dc:title>
    <meta:user-defined meta:name="OVERHEIDop.ParlID/DC.identifier">kst-31839-744</meta:user-defined>
    <meta:user-defined meta:name="OVERHEIDop.ondernummer">744</meta:user-defined>
    <meta:user-defined meta:name="DCTERMS.W3CDTF/DCTERMS.available">2020-07-03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Westerveld over in kaart brengen hoe vaak dwangmaatregelen worden gebruikt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Jeugd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Westerveld over in kaart brengen hoe vaak dwangmaatregelen worden gebrui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